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zechiel19"/><text:bookmark-start text:name="__RefHeading___ezechiel_19_1"/><text:bookmark-start text:name="ezechiel_19"/>Ezechiel 19<text:bookmark-end text:name="__RefHeading___ezechiel_19_1"/><text:bookmark-end text:name="ezechiel_19"/></text:h>
      <text:p text:style-name="Text_20_body"><text:line-break/><text:a xlink:type="simple" xlink:href="https://bijbelwiki.famvisser.net/doku.php?id=commentaar:ezechiel19-1" text:style-name="Internet_20_link" text:visited-style-name="Visited_20_Internet_20_Link">1 </text:a> “Verder, hef gij een weeklage op over de vorsten van Israel, ”
<text:line-break/><text:a xlink:type="simple" xlink:href="https://bijbelwiki.famvisser.net/doku.php?id=commentaar:ezechiel19-2" text:style-name="Internet_20_link" text:visited-style-name="Visited_20_Internet_20_Link">2 </text:a> “En zeg: Wat was uw moeder? Een leeuwin, onder de leeuwen nederliggende; zij bracht haar welpen op in het midden der jonge leeuwen. ”
<text:line-break/><text:a xlink:type="simple" xlink:href="https://bijbelwiki.famvisser.net/doku.php?id=commentaar:ezechiel19-3" text:style-name="Internet_20_link" text:visited-style-name="Visited_20_Internet_20_Link">3 </text:a> “Zij toog nu een van haar welpen op; het werd een jonge leeuw, die leerde roof te roven, hij at mensen op. ”
<text:line-break/><text:a xlink:type="simple" xlink:href="https://bijbelwiki.famvisser.net/doku.php?id=commentaar:ezechiel19-4" text:style-name="Internet_20_link" text:visited-style-name="Visited_20_Internet_20_Link">4 </text:a> “Dit hoorden de volken van hem, hij werd gegrepen in hun groeve; en zij brachten hem met haken naar Egypteland. ”
<text:line-break/><text:a xlink:type="simple" xlink:href="https://bijbelwiki.famvisser.net/doku.php?id=commentaar:ezechiel19-5" text:style-name="Internet_20_link" text:visited-style-name="Visited_20_Internet_20_Link">5 </text:a> “Zij nu ziende, dat zij in hope was geweest, doch haar verwachting verloren was, zo nam zij een ander van haar welpen, hetwelk zij tot een jongen leeuw stelde. ”
<text:line-break/><text:a xlink:type="simple" xlink:href="https://bijbelwiki.famvisser.net/doku.php?id=commentaar:ezechiel19-6" text:style-name="Internet_20_link" text:visited-style-name="Visited_20_Internet_20_Link">6 </text:a> “Deze wandelde steeds onder de leeuwen, werd een jonge leeuw, en leerde roof te roven, hij at mensen op. ”
<text:line-break/><text:a xlink:type="simple" xlink:href="https://bijbelwiki.famvisser.net/doku.php?id=commentaar:ezechiel19-7" text:style-name="Internet_20_link" text:visited-style-name="Visited_20_Internet_20_Link">7 </text:a> “Hij bekende zijn weduwen, en hij verwoestte hun steden; zodat het land en zijn volheid ontzet werd van de stem zijner brulling. ”
<text:line-break/><text:a xlink:type="simple" xlink:href="https://bijbelwiki.famvisser.net/doku.php?id=commentaar:ezechiel19-8" text:style-name="Internet_20_link" text:visited-style-name="Visited_20_Internet_20_Link">8 </text:a> “Toen begaven zich de volken tegen hem rondom uit de landschappen, en zij spreidden hun net over hem uit; in hun groeve werd hij gegrepen. ”
<text:line-break/><text:a xlink:type="simple" xlink:href="https://bijbelwiki.famvisser.net/doku.php?id=commentaar:ezechiel19-9" text:style-name="Internet_20_link" text:visited-style-name="Visited_20_Internet_20_Link">9 </text:a> “En zij stelden hem in gesloten bewaring met haken, opdat zij hem brachten tot den koning van Babel; zij brachten hem in vestingen, opdat zijn stem niet meer gehoord wierde op de bergen Israels. ”
<text:line-break/><text:a xlink:type="simple" xlink:href="https://bijbelwiki.famvisser.net/doku.php?id=commentaar:ezechiel19-10" text:style-name="Internet_20_link" text:visited-style-name="Visited_20_Internet_20_Link">10 </text:a> “Uw moeder was als een wijnstok in uw stilheid, geplant bij wateren; hij was vruchtbaar en vol ranken vanwege vele wateren. ”
<text:line-break/><text:a xlink:type="simple" xlink:href="https://bijbelwiki.famvisser.net/doku.php?id=commentaar:ezechiel19-11" text:style-name="Internet_20_link" text:visited-style-name="Visited_20_Internet_20_Link">11 </text:a> “En hij had sterke roeden tot scepteren der heersers, en de stam van elke roede werd hoog tussen de dichte takken; en hij werd gezien door zijn hoogte, met de menigte zijner takken. ”
<text:line-break/><text:a xlink:type="simple" xlink:href="https://bijbelwiki.famvisser.net/doku.php?id=commentaar:ezechiel19-12" text:style-name="Internet_20_link" text:visited-style-name="Visited_20_Internet_20_Link">12 </text:a> “Maar hij werd door grimmigheid uitgerukt, en ter aarde geworpen, en de oostenwind heeft zijn vrucht verdroogd; zijn sterke roeden zijn afgebroken en zijn verdroogd; het vuur heeft ze verteerd. ”
<text:line-break/><text:a xlink:type="simple" xlink:href="https://bijbelwiki.famvisser.net/doku.php?id=commentaar:ezechiel19-13" text:style-name="Internet_20_link" text:visited-style-name="Visited_20_Internet_20_Link">13 </text:a> “En nu is hij geplant in een woestijn, in een dor en dorstig land. ”
<text:line-break/><text:a xlink:type="simple" xlink:href="https://bijbelwiki.famvisser.net/doku.php?id=commentaar:ezechiel19-14" text:style-name="Internet_20_link" text:visited-style-name="Visited_20_Internet_20_Link">14 </text:a> “Daartoe is een vuur uitgegaan uit een roede zijner ranken, dat zijn vrucht verteerd heeft; zodat aan hem geen sterke roede is tot een scepter, om te heersen. Dit is een weeklage, en is tot een weeklage gewor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zechiel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2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zechiel19</dc:title>
  </office:meta>
</office:document-meta>
</file>