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22"/><text:bookmark-start text:name="__RefHeading___ezechiel_22_1"/><text:bookmark-start text:name="ezechiel_22"/>Ezechiel 22<text:bookmark-end text:name="__RefHeading___ezechiel_22_1"/><text:bookmark-end text:name="ezechiel_22"/></text:h>
      <text:p text:style-name="Text_20_body"><text:line-break/><text:a xlink:type="simple" xlink:href="https://bijbelwiki.famvisser.net/doku.php?id=commentaar:ezechiel22-1" text:style-name="Internet_20_link" text:visited-style-name="Visited_20_Internet_20_Link">1 </text:a> “Verder geschiedde des HEEREN woord tot mij, zeggende: ”
<text:line-break/><text:a xlink:type="simple" xlink:href="https://bijbelwiki.famvisser.net/doku.php?id=commentaar:ezechiel22-2" text:style-name="Internet_20_link" text:visited-style-name="Visited_20_Internet_20_Link">2 </text:a> “Gij nu, mensenkind, zoudt gij der bloedstad recht geven? Zoudt gij ze recht geven? Ja, maak haar bekend al haar gruwelen. ”
<text:line-break/><text:a xlink:type="simple" xlink:href="https://bijbelwiki.famvisser.net/doku.php?id=commentaar:ezechiel22-3" text:style-name="Internet_20_link" text:visited-style-name="Visited_20_Internet_20_Link">3 </text:a> “En zeg: Alzo zegt de Heere HEERE: O stad, die in haar midden bloed vergiet, opdat haar tijd kome, en drekgoden tegen zichzelve maakt, om zich te verontreinigen! ”
<text:line-break/><text:a xlink:type="simple" xlink:href="https://bijbelwiki.famvisser.net/doku.php?id=commentaar:ezechiel22-4" text:style-name="Internet_20_link" text:visited-style-name="Visited_20_Internet_20_Link">4 </text:a> “Door uw bloed, dat gij vergoten hebt, zijt gij schuldig geworden, en met uw drekgoden, die gij gemaakt hebt, hebt gij u verontreinigd, en hebt uw dagen doen naderen, en zijt tot uw jaren gekomen; daarom heb Ik u den heidenen overgegeven tot een smaad, en allen landen tot een spot. ”
<text:line-break/><text:a xlink:type="simple" xlink:href="https://bijbelwiki.famvisser.net/doku.php?id=commentaar:ezechiel22-5" text:style-name="Internet_20_link" text:visited-style-name="Visited_20_Internet_20_Link">5 </text:a> “Die nabij en verre van u zijn, zullen u bespotten, gij onreine van naam en vol van onrust! ”
<text:line-break/><text:a xlink:type="simple" xlink:href="https://bijbelwiki.famvisser.net/doku.php?id=commentaar:ezechiel22-6" text:style-name="Internet_20_link" text:visited-style-name="Visited_20_Internet_20_Link">6 </text:a> “Ziet, de vorsten Israels zijn in u geweest, een ieder naar zijn kracht, om bloed te vergieten. ”
<text:line-break/><text:a xlink:type="simple" xlink:href="https://bijbelwiki.famvisser.net/doku.php?id=commentaar:ezechiel22-7" text:style-name="Internet_20_link" text:visited-style-name="Visited_20_Internet_20_Link">7 </text:a> Vader en moeder hebben zij in u licht geacht; met den vreemdeling hebben zij in het midden van u door verdrukking gehandeld; zij hebben in u den wees en de weduwe verdrukt. 
<text:line-break/><text:a xlink:type="simple" xlink:href="https://bijbelwiki.famvisser.net/doku.php?id=commentaar:ezechiel22-8" text:style-name="Internet_20_link" text:visited-style-name="Visited_20_Internet_20_Link">8 </text:a> “Mijn heilige dingen hebt gij veracht, en Mijn sabbatten hebt gij ontheiligd. ”
<text:line-break/><text:a xlink:type="simple" xlink:href="https://bijbelwiki.famvisser.net/doku.php?id=commentaar:ezechiel22-9" text:style-name="Internet_20_link" text:visited-style-name="Visited_20_Internet_20_Link">9 </text:a> “Achterklappers zijn in u geweest om bloed te vergieten, en in u hebben zij op de bergen gegeten, zij hebben schandelijkheid in het midden van u gedaan. ”
<text:line-break/><text:a xlink:type="simple" xlink:href="https://bijbelwiki.famvisser.net/doku.php?id=commentaar:ezechiel22-10" text:style-name="Internet_20_link" text:visited-style-name="Visited_20_Internet_20_Link">10 </text:a> “Men heeft de schaamte des vaders in u ontdekt; die onrein was door afzondering, hebben zij in u verkracht. ”
<text:line-break/><text:a xlink:type="simple" xlink:href="https://bijbelwiki.famvisser.net/doku.php?id=commentaar:ezechiel22-11" text:style-name="Internet_20_link" text:visited-style-name="Visited_20_Internet_20_Link">11 </text:a> “Daartoe heeft de een gruwel gedaan met zijns naasten huisvrouw, en een ander heeft zijns zoons vrouw met schandelijkheid verontreinigd; nog een ander heeft in u zijn zuster, zijns vaders dochter; verkracht. ”
<text:line-break/><text:a xlink:type="simple" xlink:href="https://bijbelwiki.famvisser.net/doku.php?id=commentaar:ezechiel22-12" text:style-name="Internet_20_link" text:visited-style-name="Visited_20_Internet_20_Link">12 </text:a> “Zij hebben geschenken in u genomen, om bloed te vergieten; woeker en overwinst hebt gij genomen, en gij hebt gierigheid gepleegd aan uw naaste door verdrukking; maar gij hebt Mijner vergeten, spreekt de Heere HEERE. ”
<text:line-break/><text:a xlink:type="simple" xlink:href="https://bijbelwiki.famvisser.net/doku.php?id=commentaar:ezechiel22-13" text:style-name="Internet_20_link" text:visited-style-name="Visited_20_Internet_20_Link">13 </text:a> “Ziet dan, Ik heb Mijn hand geslagen, om uw gierigheid, die gij bedreven hebt, en om uw bloed, die in het midden van u geweest zijn. ”
<text:line-break/><text:a xlink:type="simple" xlink:href="https://bijbelwiki.famvisser.net/doku.php?id=commentaar:ezechiel22-14" text:style-name="Internet_20_link" text:visited-style-name="Visited_20_Internet_20_Link">14 </text:a> “Zal uw hart bestaan? zullen uw handen sterk zijn, in de dagen, als Ik met u handelen zal? Ik, de HEERE, heb het gesproken, en zal het doen. ”
<text:line-break/><text:a xlink:type="simple" xlink:href="https://bijbelwiki.famvisser.net/doku.php?id=commentaar:ezechiel22-15" text:style-name="Internet_20_link" text:visited-style-name="Visited_20_Internet_20_Link">15 </text:a> “En Ik zal u verstrooien onder de heidenen, en u verspreiden in de landen, en uw ontreinigheid uit u verteren. ”
<text:line-break/><text:a xlink:type="simple" xlink:href="https://bijbelwiki.famvisser.net/doku.php?id=commentaar:ezechiel22-16" text:style-name="Internet_20_link" text:visited-style-name="Visited_20_Internet_20_Link">16 </text:a> “Zo zult gij in u ontheiligd zijn voor de ogen der heidenen; en gij zult weten, dat Ik de HEERE ben. ”
<text:line-break/><text:a xlink:type="simple" xlink:href="https://bijbelwiki.famvisser.net/doku.php?id=commentaar:ezechiel22-17" text:style-name="Internet_20_link" text:visited-style-name="Visited_20_Internet_20_Link">17 </text:a> “Wijders geschiedde des HEEREN woord tot mij, zeggende: ”
<text:line-break/><text:a xlink:type="simple" xlink:href="https://bijbelwiki.famvisser.net/doku.php?id=commentaar:ezechiel22-18" text:style-name="Internet_20_link" text:visited-style-name="Visited_20_Internet_20_Link">18 </text:a> “Mensenkind, die van het huis Israels zijn Mij tot schuim geworden; zij zijn allen koper, of tin, of ijzer, of lood, in het midden des ovens; zilverschuim zijn zij geworden. ”
<text:line-break/><text:a xlink:type="simple" xlink:href="https://bijbelwiki.famvisser.net/doku.php?id=commentaar:ezechiel22-19" text:style-name="Internet_20_link" text:visited-style-name="Visited_20_Internet_20_Link">19 </text:a> “Daarom, alzo zegt de Heere HEERE: Omdat gijlieden allen tot schuim geworden zijt, daarom ziet, Ik zal u in het midden van Jeruzalem vergaderen. ”
<text:line-break/><text:a xlink:type="simple" xlink:href="https://bijbelwiki.famvisser.net/doku.php?id=commentaar:ezechiel22-20" text:style-name="Internet_20_link" text:visited-style-name="Visited_20_Internet_20_Link">20 </text:a> “Gelijk zilver, of koper, of ijzer, of lood, of tin in het midden eens ovens vergaderd wordt, om het vuur daarover op te blazen, opdat men het smelte; alzo zal Ik ulieden vergaderen in Mijn toorn, en in Mijn grimmigheid daar laten, en smelten. ”
<text:line-break/><text:a xlink:type="simple" xlink:href="https://bijbelwiki.famvisser.net/doku.php?id=commentaar:ezechiel22-21" text:style-name="Internet_20_link" text:visited-style-name="Visited_20_Internet_20_Link">21 </text:a> “Ja, Ik zal u bijeenbrengen, en zal op u blazen in het vuur Mijner verbolgenheid, dat gij in het midden van haar zult gesmolten worden. ”
<text:line-break/><text:a xlink:type="simple" xlink:href="https://bijbelwiki.famvisser.net/doku.php?id=commentaar:ezechiel22-22" text:style-name="Internet_20_link" text:visited-style-name="Visited_20_Internet_20_Link">22 </text:a> “Gelijk het zilver in het midden des ovens gesmolten wordt, alzo zult gijlieden in het midden van haar gesmolten worden; en gij zult weten, dat Ik, de HEERE, Mijn grimmigheid over u uitgegoten heb. ”
<text:line-break/><text:a xlink:type="simple" xlink:href="https://bijbelwiki.famvisser.net/doku.php?id=commentaar:ezechiel22-23" text:style-name="Internet_20_link" text:visited-style-name="Visited_20_Internet_20_Link">23 </text:a> “Voorts geschiedde des HEEREN woord tot mij, zeggende: ”
<text:line-break/><text:a xlink:type="simple" xlink:href="https://bijbelwiki.famvisser.net/doku.php?id=commentaar:ezechiel22-24" text:style-name="Internet_20_link" text:visited-style-name="Visited_20_Internet_20_Link">24 </text:a> “Mensenkind, zeg tot haar; Gij zijt een land, dat niet gereinigd is, dat zijn plasregen niet heeft gehad ten dage der gramschap. ”
<text:line-break/><text:a xlink:type="simple" xlink:href="https://bijbelwiki.famvisser.net/doku.php?id=commentaar:ezechiel22-25" text:style-name="Internet_20_link" text:visited-style-name="Visited_20_Internet_20_Link">25 </text:a> “De verbintenis harer profeten is in het midden van haar als een brullende leeuw, die een roof rooft; zij eten de zielen op, den schat en het kostelijke nemen zij weg; haar weduwen vermenigvuldigen zij in het midden van haar. ”
<text:line-break/><text:a xlink:type="simple" xlink:href="https://bijbelwiki.famvisser.net/doku.php?id=commentaar:ezechiel22-26" text:style-name="Internet_20_link" text:visited-style-name="Visited_20_Internet_20_Link">26 </text:a> “Haar priesters doen Mijn wet geweld aan, en zij ontheiligen Mijn heilige dingen; tussen het heilige en het onheilige maken zij geen onderscheid, en het verschil tussen het onreine en reine geven zij niet te kennen; daartoe verbergen zij hun ogen van Mijn sabbatten; ja, Ik word in het midden van hen ontheiligd. ”
<text:line-break/><text:a xlink:type="simple" xlink:href="https://bijbelwiki.famvisser.net/doku.php?id=commentaar:ezechiel22-27" text:style-name="Internet_20_link" text:visited-style-name="Visited_20_Internet_20_Link">27 </text:a> “Haar vorsten zijn in het midden van haar als wolven, die een roof roven, om bloed te vergieten, en om zielen te verderven; opdat zij gierigheid zouden plegen. ”
<text:line-break/><text:a xlink:type="simple" xlink:href="https://bijbelwiki.famvisser.net/doku.php?id=commentaar:ezechiel22-28" text:style-name="Internet_20_link" text:visited-style-name="Visited_20_Internet_20_Link">28 </text:a> “Haar profeten nu pleisteren hen met loze kalk; ziende ijdelheid en hun leugen voorzeggende, zeggende: Alzo zegt de Heere HEERE! en de HEERE heeft niet gesproken. ”
<text:line-break/><text:a xlink:type="simple" xlink:href="https://bijbelwiki.famvisser.net/doku.php?id=commentaar:ezechiel22-29" text:style-name="Internet_20_link" text:visited-style-name="Visited_20_Internet_20_Link">29 </text:a> “Het volk des lands pleegt enkel verdrukking, en bedrijft enkel roverij, ook onderdrukken zij den ellendige en nooddruftige, en den vreemdeling verdrukken zij zonder recht. ”
<text:line-break/><text:a xlink:type="simple" xlink:href="https://bijbelwiki.famvisser.net/doku.php?id=commentaar:ezechiel22-30" text:style-name="Internet_20_link" text:visited-style-name="Visited_20_Internet_20_Link">30 </text:a> “Ik zocht nu een man uit hen, die den muur mocht toemuren, en voor Mijn aangezicht in de bresse staan voor het land, opdat Ik het niet mocht verderven; maar Ik vond niemand. ”
<text:line-break/><text:a xlink:type="simple" xlink:href="https://bijbelwiki.famvisser.net/doku.php?id=commentaar:ezechiel22-31" text:style-name="Internet_20_link" text:visited-style-name="Visited_20_Internet_20_Link">31 </text:a> “Daarom heb Ik Mijn gramschap over hen uitgegoten; door het vuur Mijner verbolgenheid heb Ik hen verteerd; hun weg heb Ik op hun hoofd gegeven, spreekt de Heere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22</dc:title>
  </office:meta>
</office:document-meta>
</file>