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zechiel25"/><text:bookmark-start text:name="__RefHeading___ezechiel_25_1"/><text:bookmark-start text:name="ezechiel_25"/>Ezechiel 25<text:bookmark-end text:name="__RefHeading___ezechiel_25_1"/><text:bookmark-end text:name="ezechiel_25"/></text:h>
      <text:p text:style-name="Text_20_body"><text:line-break/><text:a xlink:type="simple" xlink:href="https://bijbelwiki.famvisser.net/doku.php?id=commentaar:ezechiel25-1" text:style-name="Internet_20_link" text:visited-style-name="Visited_20_Internet_20_Link">1 </text:a> “En des HEEREN woord geschiedde tot mij, zeggende: ”
<text:line-break/><text:a xlink:type="simple" xlink:href="https://bijbelwiki.famvisser.net/doku.php?id=commentaar:ezechiel25-2" text:style-name="Internet_20_link" text:visited-style-name="Visited_20_Internet_20_Link">2 </text:a> “Mensenkind! zet uw aangezicht tegen de kinderen Ammons, en profeteer tegen dezelve; ”
<text:line-break/><text:a xlink:type="simple" xlink:href="https://bijbelwiki.famvisser.net/doku.php?id=commentaar:ezechiel25-3" text:style-name="Internet_20_link" text:visited-style-name="Visited_20_Internet_20_Link">3 </text:a> “En zeg tot de kinderen Ammons: Hoort des Heeren HEEREN woord: Alzo zegt de Heere HEERE: Omdat gij gezegd hebt: Heah! over Mijn heiligdom, als het ontheiligd werd, en over het land Israels, als het verwoest werd, en over het huis van Juda, als zij in gevangenis gingen; ”
<text:line-break/><text:a xlink:type="simple" xlink:href="https://bijbelwiki.famvisser.net/doku.php?id=commentaar:ezechiel25-4" text:style-name="Internet_20_link" text:visited-style-name="Visited_20_Internet_20_Link">4 </text:a> “Daarom, ziet, Ik zal u aan die van het oosten overgeven tot een bezitting, dat zij hun burgen in u zetten, en hun woningen in u stellen, die zullen uw vruchten eten, en die zullen uw melk drinken. ”
<text:line-break/><text:a xlink:type="simple" xlink:href="https://bijbelwiki.famvisser.net/doku.php?id=commentaar:ezechiel25-5" text:style-name="Internet_20_link" text:visited-style-name="Visited_20_Internet_20_Link">5 </text:a> “En Ik zal Rabba tot een kemelstal maken, en de kinderen Ammons tot een schaapskooi; en gij zult weten, dat Ik de HEERE ben. ”
<text:line-break/><text:a xlink:type="simple" xlink:href="https://bijbelwiki.famvisser.net/doku.php?id=commentaar:ezechiel25-6" text:style-name="Internet_20_link" text:visited-style-name="Visited_20_Internet_20_Link">6 </text:a> “Want alzo zegt de Heere HEERE: Omdat gij met de hand geklapt, en met den voet gestampt hebt, en van harte verblijd zijt geweest in al uw plundering, over het land Israels; ”
<text:line-break/><text:a xlink:type="simple" xlink:href="https://bijbelwiki.famvisser.net/doku.php?id=commentaar:ezechiel25-7" text:style-name="Internet_20_link" text:visited-style-name="Visited_20_Internet_20_Link">7 </text:a> “Daarom, ziet, Ik zal Mijn hand tegen u uitstrekken, en u den heidenen ten buit geven, en zal u uit de volken uitroeien, en u uit de landen verdoen; Ik zal u verdelgen; en gij zult weten, dat Ik de HEERE ben. ”
<text:line-break/><text:a xlink:type="simple" xlink:href="https://bijbelwiki.famvisser.net/doku.php?id=commentaar:ezechiel25-8" text:style-name="Internet_20_link" text:visited-style-name="Visited_20_Internet_20_Link">8 </text:a> “Alzo zegt de Heere HEERE: Omdat Moab en Seir zeggen: Ziet, het huis van Juda is gelijk al de heidenen; ”
<text:line-break/><text:a xlink:type="simple" xlink:href="https://bijbelwiki.famvisser.net/doku.php?id=commentaar:ezechiel25-9" text:style-name="Internet_20_link" text:visited-style-name="Visited_20_Internet_20_Link">9 </text:a> “Daarom, ziet, Ik zal de zijde van Moab openen, van de steden af, van zijn steden, die van zijn grenzen af zijn, het sieraad des lands, Beth-Jesimoth, Baal-Meon, en tot Kiriathaim toe; ”
<text:line-break/><text:a xlink:type="simple" xlink:href="https://bijbelwiki.famvisser.net/doku.php?id=commentaar:ezechiel25-10" text:style-name="Internet_20_link" text:visited-style-name="Visited_20_Internet_20_Link">10 </text:a> “Voor die van het oosten, met het land der kinderen Ammons, hetwelk Ik ter bezitting zal overgeven; opdat der kinderen Ammons onder de heidenen niet meer gedacht worde. ”
<text:line-break/><text:a xlink:type="simple" xlink:href="https://bijbelwiki.famvisser.net/doku.php?id=commentaar:ezechiel25-11" text:style-name="Internet_20_link" text:visited-style-name="Visited_20_Internet_20_Link">11 </text:a> “Ik zal ook in Moab gerichten oefenen; en zij zullen weten, dat Ik de HEERE ben. ”
<text:line-break/><text:a xlink:type="simple" xlink:href="https://bijbelwiki.famvisser.net/doku.php?id=commentaar:ezechiel25-12" text:style-name="Internet_20_link" text:visited-style-name="Visited_20_Internet_20_Link">12 </text:a> “Alzo zegt de Heere HEERE: Omdat Edom met enkel wraakgierigheid gehandeld heeft tegen het huis van Juda; en zij zich zeer schuldig gemaakt hebben, dat zij zich aan hen gewroken hebben: ”
<text:line-break/><text:a xlink:type="simple" xlink:href="https://bijbelwiki.famvisser.net/doku.php?id=commentaar:ezechiel25-13" text:style-name="Internet_20_link" text:visited-style-name="Visited_20_Internet_20_Link">13 </text:a> “Daarom, alzo zegt de Heere HEERE: Ik zal ook Mijn hand uitstrekken tegen Edom, en Ik zal mens en beest uit haar uitroeien; en zal haar tot een woestheid stellen van Theman af; en zij zullen tot Dedan toe door het zwaard vallen. ”
<text:line-break/><text:a xlink:type="simple" xlink:href="https://bijbelwiki.famvisser.net/doku.php?id=commentaar:ezechiel25-14" text:style-name="Internet_20_link" text:visited-style-name="Visited_20_Internet_20_Link">14 </text:a> “En Ik zal Mijn wraak doen aan Edom, door de hand van Mijn volk Israel; en zij zullen tegen Edom naar Mijn toorn en naar Mijn grimmigheid handelen; alzo zullen zij Mijn wraak gewaar worden, spreekt de Heere HEERE. ”
<text:line-break/><text:a xlink:type="simple" xlink:href="https://bijbelwiki.famvisser.net/doku.php?id=commentaar:ezechiel25-15" text:style-name="Internet_20_link" text:visited-style-name="Visited_20_Internet_20_Link">15 </text:a> “Alzo zegt de Heere HEERE: Omdat de Filistijnen door wraak gehandeld hebben, en van harte wraak geoefend hebben door plundering, om te vernielen door een eeuwige vijandschap; ”
<text:line-break/><text:a xlink:type="simple" xlink:href="https://bijbelwiki.famvisser.net/doku.php?id=commentaar:ezechiel25-16" text:style-name="Internet_20_link" text:visited-style-name="Visited_20_Internet_20_Link">16 </text:a> “Daarom, alzo zegt de Heere HEERE: Ziet, Ik strek Mijn hand uit tegen de Filistijnen, en zal de Cherethieten uitroeien, en het overblijfsel van de zeehaven verdoen. ”
<text:line-break/><text:a xlink:type="simple" xlink:href="https://bijbelwiki.famvisser.net/doku.php?id=commentaar:ezechiel25-17" text:style-name="Internet_20_link" text:visited-style-name="Visited_20_Internet_20_Link">17 </text:a> “En Ik zal grote wraak met grimmige straffingen onder hen doen; en zij zullen weten, dat Ik de HEERE ben, als Ik Mijn wraak aan hen gedaan zal hebb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zechiel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zechiel2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zechiel25</dc:title>
  </office:meta>
</office:document-meta>
</file>