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26"/><text:bookmark-start text:name="__RefHeading___ezechiel_26_1"/><text:bookmark-start text:name="ezechiel_26"/>Ezechiel 26<text:bookmark-end text:name="__RefHeading___ezechiel_26_1"/><text:bookmark-end text:name="ezechiel_26"/></text:h>
      <text:p text:style-name="Text_20_body"><text:line-break/><text:a xlink:type="simple" xlink:href="https://bijbelwiki.famvisser.net/doku.php?id=commentaar:ezechiel26-1" text:style-name="Internet_20_link" text:visited-style-name="Visited_20_Internet_20_Link">1 </text:a> “En het gebeurde in het elfde jaar, op den eersten der maand, dat des HEEREN woord tot mij geschiedde, zeggende: ”
<text:line-break/><text:a xlink:type="simple" xlink:href="https://bijbelwiki.famvisser.net/doku.php?id=commentaar:ezechiel26-2" text:style-name="Internet_20_link" text:visited-style-name="Visited_20_Internet_20_Link">2 </text:a> “Mensenkind! daarom dat Tyrus van Jeruzalem gezegd heeft: Heah! zij is verbroken, de poort der volken; zij is tot mij omgewend; ik zal vervuld worden, zij is verwoest! ”
<text:line-break/><text:a xlink:type="simple" xlink:href="https://bijbelwiki.famvisser.net/doku.php?id=commentaar:ezechiel26-3" text:style-name="Internet_20_link" text:visited-style-name="Visited_20_Internet_20_Link">3 </text:a> “Daarom, alzo zegt de Heere HEERE: Ziet, Ik wil aan u, o Tyrus! en Ik zal vele heidenen tegen u doen opkomen, alsof Ik de zee met haar golven deed opkomen. ”
<text:line-break/><text:a xlink:type="simple" xlink:href="https://bijbelwiki.famvisser.net/doku.php?id=commentaar:ezechiel26-4" text:style-name="Internet_20_link" text:visited-style-name="Visited_20_Internet_20_Link">4 </text:a> “Die zullen de muren van Tyrus verderven, en haar torens afbreken; ja, Ik zal haar stof van haar wegvagen, en zal haar tot een gladde steenrots maken. ”
<text:line-break/><text:a xlink:type="simple" xlink:href="https://bijbelwiki.famvisser.net/doku.php?id=commentaar:ezechiel26-5" text:style-name="Internet_20_link" text:visited-style-name="Visited_20_Internet_20_Link">5 </text:a> “Zij zal in het midden der zee zijn tot uitspreiding van netten; want Ik heb het gesproken, spreekt de Heere HEERE; en zij zal den heidenen ten roof worden. ”
<text:line-break/><text:a xlink:type="simple" xlink:href="https://bijbelwiki.famvisser.net/doku.php?id=commentaar:ezechiel26-6" text:style-name="Internet_20_link" text:visited-style-name="Visited_20_Internet_20_Link">6 </text:a> “En haar dochteren, die in het veld zijn, zullen met het zwaard gedood worden; en zij zullen weten, dat Ik de HEERE ben. ”
<text:line-break/><text:a xlink:type="simple" xlink:href="https://bijbelwiki.famvisser.net/doku.php?id=commentaar:ezechiel26-7" text:style-name="Internet_20_link" text:visited-style-name="Visited_20_Internet_20_Link">7 </text:a> “Want alzo zegt de Heere HEERE: Ziet, Ik zal Nebukadrezar, den koning van Babel, den koning der koningen, van het noorden, tegen Tyrus brengen, met paarden en met wagenen, en met ruiteren, en krijgs vergaderingen, en veel volks. ”
<text:line-break/><text:a xlink:type="simple" xlink:href="https://bijbelwiki.famvisser.net/doku.php?id=commentaar:ezechiel26-8" text:style-name="Internet_20_link" text:visited-style-name="Visited_20_Internet_20_Link">8 </text:a> “Hij zal uw dochteren op het veld met het zwaard doden, en hij zal sterkten tegen u maken, en een wal tegen u opwerpen, en rondassen tegen u opheffen. ”
<text:line-break/><text:a xlink:type="simple" xlink:href="https://bijbelwiki.famvisser.net/doku.php?id=commentaar:ezechiel26-9" text:style-name="Internet_20_link" text:visited-style-name="Visited_20_Internet_20_Link">9 </text:a> “En hij zal muurbrekers tegen uw muren stellen, en uw torens met zijn zwaarden afbreken. ”
<text:line-break/><text:a xlink:type="simple" xlink:href="https://bijbelwiki.famvisser.net/doku.php?id=commentaar:ezechiel26-10" text:style-name="Internet_20_link" text:visited-style-name="Visited_20_Internet_20_Link">10 </text:a> “Vanwege de menigte zijner paarden zal u derzelver stof bedekken; uw muren zullen beven vanwege het gedruis der ruiteren, en wielen, en wagenen, als hij door uw poorten zal intrekken, gelijk door de ingangen ener doorbrokene stad. ”
<text:line-break/><text:a xlink:type="simple" xlink:href="https://bijbelwiki.famvisser.net/doku.php?id=commentaar:ezechiel26-11" text:style-name="Internet_20_link" text:visited-style-name="Visited_20_Internet_20_Link">11 </text:a> “Hij zal met de hoeven zijner paarden al uw straten vertreden; uw volk zal hij met het zwaard doden, en elk een van de kolommen uwer sterkten zal ter aarde nederstorten. ”
<text:line-break/><text:a xlink:type="simple" xlink:href="https://bijbelwiki.famvisser.net/doku.php?id=commentaar:ezechiel26-12" text:style-name="Internet_20_link" text:visited-style-name="Visited_20_Internet_20_Link">12 </text:a> “En zij zullen uw vermogen roven, en uw koopmanswaren plunderen, en uw muren afbreken, en uw kostelijke huizen omwerpen; en uw stenen, en uw hout, en uw stof zullen zij in het midden der wateren werpen. ”
<text:line-break/><text:a xlink:type="simple" xlink:href="https://bijbelwiki.famvisser.net/doku.php?id=commentaar:ezechiel26-13" text:style-name="Internet_20_link" text:visited-style-name="Visited_20_Internet_20_Link">13 </text:a> “Zo zal Ik het gedeun uwer liederen doen ophouden, en het geklank uwer harpen zal niet meer gehoord worden. ”
<text:line-break/><text:a xlink:type="simple" xlink:href="https://bijbelwiki.famvisser.net/doku.php?id=commentaar:ezechiel26-14" text:style-name="Internet_20_link" text:visited-style-name="Visited_20_Internet_20_Link">14 </text:a> “Ja, Ik zal u maken tot een gladde steenrots; gij zult zijn tot uitspreiding der netten, gij zult niet meer gebouwd worden; want Ik, de HEERE, heb het gesproken, spreekt de Heere HEERE. ”
<text:line-break/><text:a xlink:type="simple" xlink:href="https://bijbelwiki.famvisser.net/doku.php?id=commentaar:ezechiel26-15" text:style-name="Internet_20_link" text:visited-style-name="Visited_20_Internet_20_Link">15 </text:a> “Alzo zegt de Heere HEERE tot Tyrus: Zullen niet de eilanden van het geluid uws vals beven, als de dodelijk verwonde zal kermen, wanneer men in het midden van u schrikkelijk zal moorden? ”
<text:line-break/><text:a xlink:type="simple" xlink:href="https://bijbelwiki.famvisser.net/doku.php?id=commentaar:ezechiel26-16" text:style-name="Internet_20_link" text:visited-style-name="Visited_20_Internet_20_Link">16 </text:a> “En alle vorsten der zee zullen afdalen van hun tronen, en hun mantels van zich doen, en hun gestikte klederen uittrekken; met sidderingen zullen zij bekleed worden, op de aarde zullen zij nederzitten, en te elken ogenblik sidderen, en over u ontzet zijn; ”
<text:line-break/><text:a xlink:type="simple" xlink:href="https://bijbelwiki.famvisser.net/doku.php?id=commentaar:ezechiel26-17" text:style-name="Internet_20_link" text:visited-style-name="Visited_20_Internet_20_Link">17 </text:a> “En zij zullen een klaaglied over u opheffen, en tot u zeggen: Hoe zijt gij uit de zeeen vergaan, gij welbewoonde, gij beroemde stad, die sterk geweest is ter zee, zij en haar inwoners; die hunlieder schrik gaven aan allen, die in haar woonden! ”
<text:line-break/><text:a xlink:type="simple" xlink:href="https://bijbelwiki.famvisser.net/doku.php?id=commentaar:ezechiel26-18" text:style-name="Internet_20_link" text:visited-style-name="Visited_20_Internet_20_Link">18 </text:a> “Nu zullen de eilanden sidderen ten dage uws vals; ja, de eilanden, die in de zee zijn, zullen beroerd worden vanwege uw uitgang. ”
<text:line-break/><text:a xlink:type="simple" xlink:href="https://bijbelwiki.famvisser.net/doku.php?id=commentaar:ezechiel26-19" text:style-name="Internet_20_link" text:visited-style-name="Visited_20_Internet_20_Link">19 </text:a> “Want alzo zegt de Heere HEERE: Als Ik u zal stellen tot een verwoeste stad, gelijk de steden, die niet bewoond worden; als Ik een afgrond over u zal doen opkomen, en de grote wateren u zullen overdekken, ”
<text:line-break/><text:a xlink:type="simple" xlink:href="https://bijbelwiki.famvisser.net/doku.php?id=commentaar:ezechiel26-20" text:style-name="Internet_20_link" text:visited-style-name="Visited_20_Internet_20_Link">20 </text:a> “Dan zal Ik u doen nederdalen met degenen die in den kuil nederdalen tot het oude volk, en zal u doen nederliggen in de onderste plaatsen der aarde, in de woeste plaatsen, die van ouds geweest zijn, met degenen, die in den kuil nederdalen, opdat gij niet bewoond wordt; en Ik zal het sieraad herstellen in het land der levenden. ”
<text:line-break/><text:a xlink:type="simple" xlink:href="https://bijbelwiki.famvisser.net/doku.php?id=commentaar:ezechiel26-21" text:style-name="Internet_20_link" text:visited-style-name="Visited_20_Internet_20_Link">21 </text:a> “Maar u zal Ik tot een groten schrik stellen, en gij zult er niet meer zijn; als gij gezocht wordt, zo zult gij niet meer gevonden worden in eeuwigheid, spreekt de Heere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26</dc:title>
  </office:meta>
</office:document-meta>
</file>