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zechiel27"/><text:bookmark-start text:name="__RefHeading___ezechiel_27_1"/><text:bookmark-start text:name="ezechiel_27"/>Ezechiel 27<text:bookmark-end text:name="__RefHeading___ezechiel_27_1"/><text:bookmark-end text:name="ezechiel_27"/></text:h>
      <text:p text:style-name="Text_20_body"><text:line-break/><text:a xlink:type="simple" xlink:href="https://bijbelwiki.famvisser.net/doku.php?id=commentaar:ezechiel27-1" text:style-name="Internet_20_link" text:visited-style-name="Visited_20_Internet_20_Link">1 </text:a> “Wijders geschiedde des HEEREN woord tot mij, zeggende: ”
<text:line-break/><text:a xlink:type="simple" xlink:href="https://bijbelwiki.famvisser.net/doku.php?id=commentaar:ezechiel27-2" text:style-name="Internet_20_link" text:visited-style-name="Visited_20_Internet_20_Link">2 </text:a> “Gij dan, mensenkind! hef een klaaglied op over Tyrus; ”
<text:line-break/><text:a xlink:type="simple" xlink:href="https://bijbelwiki.famvisser.net/doku.php?id=commentaar:ezechiel27-3" text:style-name="Internet_20_link" text:visited-style-name="Visited_20_Internet_20_Link">3 </text:a> “En zeg tot Tyrus, die daar woont aan de ingangen der zee, handelende met de volken in vele eilanden: Zo zegt de Heere HEERE: O Tyrus! gij zegt: Ik ben volmaakt in schoonheid. ”
<text:line-break/><text:a xlink:type="simple" xlink:href="https://bijbelwiki.famvisser.net/doku.php?id=commentaar:ezechiel27-4" text:style-name="Internet_20_link" text:visited-style-name="Visited_20_Internet_20_Link">4 </text:a> Uw landpalen zijn in het hart der zeeen; uw bouwers hebben uw schoonheid volkomen gemaakt. 
<text:line-break/><text:a xlink:type="simple" xlink:href="https://bijbelwiki.famvisser.net/doku.php?id=commentaar:ezechiel27-5" text:style-name="Internet_20_link" text:visited-style-name="Visited_20_Internet_20_Link">5 </text:a> “Zij hebben al uw denningen uit dennebomen van Senir gebouwd; zij hebben cederen van den Libanon gehaald, om masten voor u te maken. ”
<text:line-break/><text:a xlink:type="simple" xlink:href="https://bijbelwiki.famvisser.net/doku.php?id=commentaar:ezechiel27-6" text:style-name="Internet_20_link" text:visited-style-name="Visited_20_Internet_20_Link">6 </text:a> “Zij hebben uw riemen uit eiken van Basan gemaakt; uw berderen hebben zij gemaakt uw welbetreden elpenbeen, uit de eilanden der Chittieten. ”
<text:line-break/><text:a xlink:type="simple" xlink:href="https://bijbelwiki.famvisser.net/doku.php?id=commentaar:ezechiel27-7" text:style-name="Internet_20_link" text:visited-style-name="Visited_20_Internet_20_Link">7 </text:a> “Fijn linnen met stiksel uit Egypte was uw uitbreidsel, dat het u tot een zeil ware; hemelsblauw en purper, uit de eilanden van Elisa, was uw deksel. ”
<text:line-break/><text:a xlink:type="simple" xlink:href="https://bijbelwiki.famvisser.net/doku.php?id=commentaar:ezechiel27-8" text:style-name="Internet_20_link" text:visited-style-name="Visited_20_Internet_20_Link">8 </text:a> “De inwoners van Sidon en Arvad waren uw roeiers; uw wijzen, o Tyrus! die in u waren, die waren uw schippers. ”
<text:line-break/><text:a xlink:type="simple" xlink:href="https://bijbelwiki.famvisser.net/doku.php?id=commentaar:ezechiel27-9" text:style-name="Internet_20_link" text:visited-style-name="Visited_20_Internet_20_Link">9 </text:a> “De oudsten van Gebal en haar wijzen waren in u, verbeterende uw breuken; alle schepen der zee en haar zeelieden waren in u, om onderlingen handel met u te drijven. ”
<text:line-break/><text:a xlink:type="simple" xlink:href="https://bijbelwiki.famvisser.net/doku.php?id=commentaar:ezechiel27-10" text:style-name="Internet_20_link" text:visited-style-name="Visited_20_Internet_20_Link">10 </text:a> “Perzen, en Lydiers, en Puteers waren in uw heir, uw krijgslieden; schild en helm hingen zij in u op, die maakten uw sieraad. ”
<text:line-break/><text:a xlink:type="simple" xlink:href="https://bijbelwiki.famvisser.net/doku.php?id=commentaar:ezechiel27-11" text:style-name="Internet_20_link" text:visited-style-name="Visited_20_Internet_20_Link">11 </text:a> “De kinderen van Arvad en uw heir waren rondom op uw muren, en de Gammadieten waren op uw torens; hun schilden hingen zij rondom aan uw muren; die maakten uw schoonheid volkomen. ”
<text:line-break/><text:a xlink:type="simple" xlink:href="https://bijbelwiki.famvisser.net/doku.php?id=commentaar:ezechiel27-12" text:style-name="Internet_20_link" text:visited-style-name="Visited_20_Internet_20_Link">12 </text:a> “Tarsis dreef koophandel met u vanwege de veelheid van allerlei goed; met zilver, ijzer, tin, en lood handelden zij op uw markten. ”
<text:line-break/><text:a xlink:type="simple" xlink:href="https://bijbelwiki.famvisser.net/doku.php?id=commentaar:ezechiel27-13" text:style-name="Internet_20_link" text:visited-style-name="Visited_20_Internet_20_Link">13 </text:a> “Javan, Tubal en Mesech waren uw kooplieden; met mensenzielen en koperen vaten dreven zij onderlingen handel met u. ”
<text:line-break/><text:a xlink:type="simple" xlink:href="https://bijbelwiki.famvisser.net/doku.php?id=commentaar:ezechiel27-14" text:style-name="Internet_20_link" text:visited-style-name="Visited_20_Internet_20_Link">14 </text:a> “Uit het huis van Togarma leverden zij paarden, en ruiteren, en muilezels op uw markten. ”
<text:line-break/><text:a xlink:type="simple" xlink:href="https://bijbelwiki.famvisser.net/doku.php?id=commentaar:ezechiel27-15" text:style-name="Internet_20_link" text:visited-style-name="Visited_20_Internet_20_Link">15 </text:a> De kinderen van Dedan waren uw kooplieden; vele eilanden waren de koophandel uwer hand; hoornen van elpenbeen en ebbenhout gaven zij u weder tot een verering. 
<text:line-break/><text:a xlink:type="simple" xlink:href="https://bijbelwiki.famvisser.net/doku.php?id=commentaar:ezechiel27-16" text:style-name="Internet_20_link" text:visited-style-name="Visited_20_Internet_20_Link">16 </text:a> “Syrie dreef koophandel met u, vanwege de veelheid uwer werken; met smaragden, purper, en gestikt werk, en zijde, en Ramoth, en Cadkod, handelden zij op uw markten. ”
<text:line-break/><text:a xlink:type="simple" xlink:href="https://bijbelwiki.famvisser.net/doku.php?id=commentaar:ezechiel27-17" text:style-name="Internet_20_link" text:visited-style-name="Visited_20_Internet_20_Link">17 </text:a> “Juda en het land Israels waren uw kooplieden; met tarwe van Minnit en Pannag, en honig, en olie, en balsem, dreven zij onderlingen handel met u. ”
<text:line-break/><text:a xlink:type="simple" xlink:href="https://bijbelwiki.famvisser.net/doku.php?id=commentaar:ezechiel27-18" text:style-name="Internet_20_link" text:visited-style-name="Visited_20_Internet_20_Link">18 </text:a> “Damaskus dreef koophandel met u, om de veelheid uwer werken, vanwege de veelheid van allerlei goed; met wijn van Chelbon en witte wol. ”
<text:line-break/><text:a xlink:type="simple" xlink:href="https://bijbelwiki.famvisser.net/doku.php?id=commentaar:ezechiel27-19" text:style-name="Internet_20_link" text:visited-style-name="Visited_20_Internet_20_Link">19 </text:a> “Ook leverden Dan en Javan, de omreizer, op uw markten; glad ijzer, kassie en kalmus was in uw onderlingen koophandel. ”
<text:line-break/><text:a xlink:type="simple" xlink:href="https://bijbelwiki.famvisser.net/doku.php?id=commentaar:ezechiel27-20" text:style-name="Internet_20_link" text:visited-style-name="Visited_20_Internet_20_Link">20 </text:a> Dedan handelde met u met kostelijk gewand tot wagens. 
<text:line-break/><text:a xlink:type="simple" xlink:href="https://bijbelwiki.famvisser.net/doku.php?id=commentaar:ezechiel27-21" text:style-name="Internet_20_link" text:visited-style-name="Visited_20_Internet_20_Link">21 </text:a> “Arabie en alle vorsten van Kedar waren de kooplieden uwer hand; met lammeren, en rammen, en bokken, daarmede handelden zij met u. ”
<text:line-break/><text:a xlink:type="simple" xlink:href="https://bijbelwiki.famvisser.net/doku.php?id=commentaar:ezechiel27-22" text:style-name="Internet_20_link" text:visited-style-name="Visited_20_Internet_20_Link">22 </text:a> “De kooplieden van Scheba en Raema waren uw kooplieden; met alle hoofdspecerij, en met alle kostelijk gesteente en goud, handelden zij op uw markten. ”
<text:line-break/><text:a xlink:type="simple" xlink:href="https://bijbelwiki.famvisser.net/doku.php?id=commentaar:ezechiel27-23" text:style-name="Internet_20_link" text:visited-style-name="Visited_20_Internet_20_Link">23 </text:a> “Haran, en Kanne, en Eden, de kooplieden van Scheba, Assur en Kilmad, handelden met u. ”
<text:line-break/><text:a xlink:type="simple" xlink:href="https://bijbelwiki.famvisser.net/doku.php?id=commentaar:ezechiel27-24" text:style-name="Internet_20_link" text:visited-style-name="Visited_20_Internet_20_Link">24 </text:a> “Die waren uw kooplieden met volkomen sieradien, met pakken van hemelsblauw en gestikt werk, en met schatkisten van schone klederen; gebonden met koorden, en in ceder gepakt, onder uw koopmanschap. ”
<text:line-break/><text:a xlink:type="simple" xlink:href="https://bijbelwiki.famvisser.net/doku.php?id=commentaar:ezechiel27-25" text:style-name="Internet_20_link" text:visited-style-name="Visited_20_Internet_20_Link">25 </text:a> “De schepen van Tarsis zongen van u, vanwege den onderlingen koophandel met u; en gij waart vervuld, en zeer verheerlijkt in het hart der zeeen. ”
<text:line-break/><text:a xlink:type="simple" xlink:href="https://bijbelwiki.famvisser.net/doku.php?id=commentaar:ezechiel27-26" text:style-name="Internet_20_link" text:visited-style-name="Visited_20_Internet_20_Link">26 </text:a> “Die u roeien, hebben u in grote wateren gevoerd; de oostenwind heeft u verbroken in het hart der zeeen. ”
<text:line-break/><text:a xlink:type="simple" xlink:href="https://bijbelwiki.famvisser.net/doku.php?id=commentaar:ezechiel27-27" text:style-name="Internet_20_link" text:visited-style-name="Visited_20_Internet_20_Link">27 </text:a> “Uw goed, en uw marktwaren, uw onderlinge koophandel, uw zeelieden, en uw schippers; die uw breuken verbeteren, en die onderlingen handel met u drijven, en al uw krijgslieden, die in u zijn, zelfs met uw ganse gemeente, die in het midden van u is, zullen vallen in het hart der zeeen, ten dage van uw val. ”
<text:line-break/><text:a xlink:type="simple" xlink:href="https://bijbelwiki.famvisser.net/doku.php?id=commentaar:ezechiel27-28" text:style-name="Internet_20_link" text:visited-style-name="Visited_20_Internet_20_Link">28 </text:a> Van het geluid des geschreeuws uwer schippers zullen de voorsteden beven. 
<text:line-break/><text:a xlink:type="simple" xlink:href="https://bijbelwiki.famvisser.net/doku.php?id=commentaar:ezechiel27-29" text:style-name="Internet_20_link" text:visited-style-name="Visited_20_Internet_20_Link">29 </text:a> “En allen, die den riem handelen, zeelieden, en alle schippers van de zee, zullen uit hun schepen nederklimmen; op het land zullen zij staan blijven. ”
<text:line-break/><text:a xlink:type="simple" xlink:href="https://bijbelwiki.famvisser.net/doku.php?id=commentaar:ezechiel27-30" text:style-name="Internet_20_link" text:visited-style-name="Visited_20_Internet_20_Link">30 </text:a> “En zij zullen hun stem over u laten horen, en bitterlijk schreeuwen; en zij zullen stof op hun hoofden werpen, zij zullen zich wentelen in de as. ”
<text:line-break/><text:a xlink:type="simple" xlink:href="https://bijbelwiki.famvisser.net/doku.php?id=commentaar:ezechiel27-31" text:style-name="Internet_20_link" text:visited-style-name="Visited_20_Internet_20_Link">31 </text:a> “En zij zullen zich over u gans kaal maken, en zakken aangorden; en zullen over u wenen met bitterheid der ziel, en bittere rouwklage. ”
<text:line-break/><text:a xlink:type="simple" xlink:href="https://bijbelwiki.famvisser.net/doku.php?id=commentaar:ezechiel27-32" text:style-name="Internet_20_link" text:visited-style-name="Visited_20_Internet_20_Link">32 </text:a> “En zij zullen in hun gekerm een klaaglied over u opheffen, en over u weeklagen, zeggende: Wie is geweest als Tyrus, als de uitgeroeide in het midden der zee? ”
<text:line-break/><text:a xlink:type="simple" xlink:href="https://bijbelwiki.famvisser.net/doku.php?id=commentaar:ezechiel27-33" text:style-name="Internet_20_link" text:visited-style-name="Visited_20_Internet_20_Link">33 </text:a> “Als uw marktwaren uit de zeeen voortkwamen, hebt gij vele volken verzadigd; met de veelheid uwer goederen en uw onderlingen koophandel, hebt gij de koningen der aarde rijk gemaakt. ”
<text:line-break/><text:a xlink:type="simple" xlink:href="https://bijbelwiki.famvisser.net/doku.php?id=commentaar:ezechiel27-34" text:style-name="Internet_20_link" text:visited-style-name="Visited_20_Internet_20_Link">34 </text:a> “Ten tijde, dat gij uit de zeeen verbroken zijt in de diepte der wateren, zijn uw onderlinge koophandel en uw ganse gemeente in het midden van u gevallen. ”
<text:line-break/><text:a xlink:type="simple" xlink:href="https://bijbelwiki.famvisser.net/doku.php?id=commentaar:ezechiel27-35" text:style-name="Internet_20_link" text:visited-style-name="Visited_20_Internet_20_Link">35 </text:a> “Alle inwoners der eilanden zijn over u ontzet, en hun koningen staan de haren te berge, zij zijn verbaasd van aangezicht. ”
<text:line-break/><text:a xlink:type="simple" xlink:href="https://bijbelwiki.famvisser.net/doku.php?id=commentaar:ezechiel27-36" text:style-name="Internet_20_link" text:visited-style-name="Visited_20_Internet_20_Link">36 </text:a> “De handelaars onder de volken fluiten u aan; gij zijt een grote schrik geworden, en zult er niet meer zijn tot in eeuwig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echiel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2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echiel27</dc:title>
  </office:meta>
</office:document-meta>
</file>