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29"/><text:bookmark-start text:name="__RefHeading___ezechiel_29_1"/><text:bookmark-start text:name="ezechiel_29"/>Ezechiel 29<text:bookmark-end text:name="__RefHeading___ezechiel_29_1"/><text:bookmark-end text:name="ezechiel_29"/></text:h>
      <text:p text:style-name="Text_20_body"><text:line-break/><text:a xlink:type="simple" xlink:href="https://bijbelwiki.famvisser.net/doku.php?id=commentaar:ezechiel29-1" text:style-name="Internet_20_link" text:visited-style-name="Visited_20_Internet_20_Link">1 </text:a> “In het tiende jaar, in de tiende maand, op den twaalfden der maand, geschiedde des HEEREN woord tot mij, zeggende: ”
<text:line-break/><text:a xlink:type="simple" xlink:href="https://bijbelwiki.famvisser.net/doku.php?id=commentaar:ezechiel29-2" text:style-name="Internet_20_link" text:visited-style-name="Visited_20_Internet_20_Link">2 </text:a> “Mensenkind! zet uw aangezicht tegen Farao, den koning van Egypte, en profeteer tegen hem, en tegen het ganse Egypte. ”
<text:line-break/><text:a xlink:type="simple" xlink:href="https://bijbelwiki.famvisser.net/doku.php?id=commentaar:ezechiel29-3" text:style-name="Internet_20_link" text:visited-style-name="Visited_20_Internet_20_Link">3 </text:a> “Spreek en zeg: Zo zegt de Heere HEERE: Zie, Ik wil aan u, o Farao, koning van Egypte! dien groten zeedraak, die in het midden zijner rivieren ligt; die daar zegt: Mijn rivier is de mijne, en ik heb die voor mij gemaakt. ”
<text:line-break/><text:a xlink:type="simple" xlink:href="https://bijbelwiki.famvisser.net/doku.php?id=commentaar:ezechiel29-4" text:style-name="Internet_20_link" text:visited-style-name="Visited_20_Internet_20_Link">4 </text:a> “Maar Ik zal haken in uw kaken doen, en den vis uwer rivieren aan uw schubben doen kleven; en Ik zal u uit het midden uwer rivieren optrekken, en al de vis uwer rivieren zal aan uw schubben kleven. ”
<text:line-break/><text:a xlink:type="simple" xlink:href="https://bijbelwiki.famvisser.net/doku.php?id=commentaar:ezechiel29-5" text:style-name="Internet_20_link" text:visited-style-name="Visited_20_Internet_20_Link">5 </text:a> “En Ik zal u verlaten in de woestijn, u en al den vis uwer rivieren; op het open veld zult gij vallen; gij zult niet verzameld noch vergaderd worden; aan het gedierte der aarde en aan het gevogelte des hemels heb Ik u ter spijze gegeven. ”
<text:line-break/><text:a xlink:type="simple" xlink:href="https://bijbelwiki.famvisser.net/doku.php?id=commentaar:ezechiel29-6" text:style-name="Internet_20_link" text:visited-style-name="Visited_20_Internet_20_Link">6 </text:a> “En al de inwoners van Egypte zullen weten, dat Ik de HEERE ben, omdat zij den huize Israels een rietstaf geweest zijn. ”
<text:line-break/><text:a xlink:type="simple" xlink:href="https://bijbelwiki.famvisser.net/doku.php?id=commentaar:ezechiel29-7" text:style-name="Internet_20_link" text:visited-style-name="Visited_20_Internet_20_Link">7 </text:a> “Als zij u bij uw hand grepen, zo werdt gij gebroken, en spleet hun alle zijden; en als zij op u leunden, zo werdt gij verbroken, en liet alle lenden op zichzelven staan. ”
<text:line-break/><text:a xlink:type="simple" xlink:href="https://bijbelwiki.famvisser.net/doku.php?id=commentaar:ezechiel29-8" text:style-name="Internet_20_link" text:visited-style-name="Visited_20_Internet_20_Link">8 </text:a> “Daarom zo zegt de Heere HEERE: Zie, Ik zal het zwaard over u brengen, en Ik zal uit u mens en beest uitroeien. ”
<text:line-break/><text:a xlink:type="simple" xlink:href="https://bijbelwiki.famvisser.net/doku.php?id=commentaar:ezechiel29-9" text:style-name="Internet_20_link" text:visited-style-name="Visited_20_Internet_20_Link">9 </text:a> “En Egypteland zal worden tot een wildernis en woestheid, en zij zullen weten, dat Ik de HEERE ben; omdat hij zegt: De rivier is mijn, en ik heb die gemaakt. ”
<text:line-break/><text:a xlink:type="simple" xlink:href="https://bijbelwiki.famvisser.net/doku.php?id=commentaar:ezechiel29-10" text:style-name="Internet_20_link" text:visited-style-name="Visited_20_Internet_20_Link">10 </text:a> “Daarom, zie, Ik wil aan u en aan uw rivier; en Ik zal Egypteland stellen tot woeste wilde eenzaamheden, van den toren van Syrene af, tot aan de landpale van Morenland. ”
<text:line-break/><text:a xlink:type="simple" xlink:href="https://bijbelwiki.famvisser.net/doku.php?id=commentaar:ezechiel29-11" text:style-name="Internet_20_link" text:visited-style-name="Visited_20_Internet_20_Link">11 </text:a> “Geen mensenvoet zal door hetzelve doorgaan, en geen beestenvoet zal door hetzelve doorgaan, en het zal veertig jaren onbewoond zijn. ”
<text:line-break/><text:a xlink:type="simple" xlink:href="https://bijbelwiki.famvisser.net/doku.php?id=commentaar:ezechiel29-12" text:style-name="Internet_20_link" text:visited-style-name="Visited_20_Internet_20_Link">12 </text:a> “Want Ik zal Egypteland stellen tot een verwoesting in het midden der verwoeste landen, en zijn steden zullen een woestheid zijn in het midden der verwoeste steden, veertig jaren; en Ik zal de Egyptenaars verstrooien onder de heidenen, en zal hen verspreiden in de landen. ”
<text:line-break/><text:a xlink:type="simple" xlink:href="https://bijbelwiki.famvisser.net/doku.php?id=commentaar:ezechiel29-13" text:style-name="Internet_20_link" text:visited-style-name="Visited_20_Internet_20_Link">13 </text:a> “Maar zo zegt de Heere HEERE: Ten einde van veertig jaren zal Ik de Egyptenaars vergaderen uit de volken, waarhenen zij verstrooid zijn geworden. ”
<text:line-break/><text:a xlink:type="simple" xlink:href="https://bijbelwiki.famvisser.net/doku.php?id=commentaar:ezechiel29-14" text:style-name="Internet_20_link" text:visited-style-name="Visited_20_Internet_20_Link">14 </text:a> “En Ik zal de gevangenis der Egyptenaren wenden, en hen wederbrengen in het land van Pathros, in het land huns koophandels; en aldaar zullen zij een nederig koninkrijk zijn. ”
<text:line-break/><text:a xlink:type="simple" xlink:href="https://bijbelwiki.famvisser.net/doku.php?id=commentaar:ezechiel29-15" text:style-name="Internet_20_link" text:visited-style-name="Visited_20_Internet_20_Link">15 </text:a> “En het zal nederiger zijn dan de andere koninkrijken, en zich niet meer verheffen boven de heidenen; want Ik zal hen verminderen, dat zij niet zullen heersen over de heidenen. ”
<text:line-break/><text:a xlink:type="simple" xlink:href="https://bijbelwiki.famvisser.net/doku.php?id=commentaar:ezechiel29-16" text:style-name="Internet_20_link" text:visited-style-name="Visited_20_Internet_20_Link">16 </text:a> “En het zal den huize Israels niet meer zijn tot een vertrouwen, dat der ongerechtigheid doet gedenken, wanneer zij naar henlieden omzien; maar zij zullen weten, dat Ik de Heere HEERE ben. ”
<text:line-break/><text:a xlink:type="simple" xlink:href="https://bijbelwiki.famvisser.net/doku.php?id=commentaar:ezechiel29-17" text:style-name="Internet_20_link" text:visited-style-name="Visited_20_Internet_20_Link">17 </text:a> “Voorts gebeurde het in het zeven en twintigste jaar, in de eerste maand, op den eersten der maand, dat het woord des HEEREN tot mij geschiedde, zeggende: ”
<text:line-break/><text:a xlink:type="simple" xlink:href="https://bijbelwiki.famvisser.net/doku.php?id=commentaar:ezechiel29-18" text:style-name="Internet_20_link" text:visited-style-name="Visited_20_Internet_20_Link">18 </text:a> “Mensenkind! Nebukadrezar, de koning van Babel, heeft zijn heir een groten dienst doen dienen tegen Tyrus; alle hoofden zijn kaal geworden, en alle zijden zijn uitgeplukt; en noch hij, noch zijn heir heeft loon gehad vanwege Tyrus, voor den dienst, dien hij tegen haar gediend heeft. ”
<text:line-break/><text:a xlink:type="simple" xlink:href="https://bijbelwiki.famvisser.net/doku.php?id=commentaar:ezechiel29-19" text:style-name="Internet_20_link" text:visited-style-name="Visited_20_Internet_20_Link">19 </text:a> “Daarom, zo zegt de Heere HEERE: Zie, Ik zal Nebukadrezar, den koning van Babel, Egypteland geven; en hij zal deszelfs buit buiten, en deszelfs roof roven, en het zal het loon zijn voor zijn heir. ”
<text:line-break/><text:a xlink:type="simple" xlink:href="https://bijbelwiki.famvisser.net/doku.php?id=commentaar:ezechiel29-20" text:style-name="Internet_20_link" text:visited-style-name="Visited_20_Internet_20_Link">20 </text:a> “Tot zijn arbeidsloon, omdat hij tegen haar gediend heeft, heb Ik hem Egypteland gegeven, omdat zij voor Mij gewrocht hebben, spreekt de Heere HEERE. ”
<text:line-break/><text:a xlink:type="simple" xlink:href="https://bijbelwiki.famvisser.net/doku.php?id=commentaar:ezechiel29-21" text:style-name="Internet_20_link" text:visited-style-name="Visited_20_Internet_20_Link">21 </text:a> “Te dien dage zal Ik den hoorn van het huis Israels doen uitspruiten, en u opening des monds geven in het midden van hen; en zij zullen weten, dat Ik de HEERE 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29</dc:title>
  </office:meta>
</office:document-meta>
</file>