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zechiel3"/><text:bookmark-start text:name="__RefHeading___ezechiel_3_1"/><text:bookmark-start text:name="ezechiel_3"/>Ezechiel 3<text:bookmark-end text:name="__RefHeading___ezechiel_3_1"/><text:bookmark-end text:name="ezechiel_3"/></text:h>
      <text:p text:style-name="Text_20_body"><text:line-break/><text:a xlink:type="simple" xlink:href="https://bijbelwiki.famvisser.net/doku.php?id=commentaar:ezechiel3-1" text:style-name="Internet_20_link" text:visited-style-name="Visited_20_Internet_20_Link">1 </text:a> “Daarna zeide Hij tot mij: Mensenkind, eet, wat gij vinden zult; eet deze rol, en ga, spreek tot het huis Israels. ”
<text:line-break/><text:a xlink:type="simple" xlink:href="https://bijbelwiki.famvisser.net/doku.php?id=commentaar:ezechiel3-2" text:style-name="Internet_20_link" text:visited-style-name="Visited_20_Internet_20_Link">2 </text:a> “Toen opende ik mijn mond, en Hij gaf mij die rol te eten. ”
<text:line-break/><text:a xlink:type="simple" xlink:href="https://bijbelwiki.famvisser.net/doku.php?id=commentaar:ezechiel3-3" text:style-name="Internet_20_link" text:visited-style-name="Visited_20_Internet_20_Link">3 </text:a> “En Hij zeide tot mij: Mensenkind, geef uw buik te eten, en vul uw ingewand met deze rol, die Ik u geef. Toen at ik, en het was in mijn mond als honig, vanwege de zoetigheid. ”
<text:line-break/><text:a xlink:type="simple" xlink:href="https://bijbelwiki.famvisser.net/doku.php?id=commentaar:ezechiel3-4" text:style-name="Internet_20_link" text:visited-style-name="Visited_20_Internet_20_Link">4 </text:a> “En Hij zeide tot mij: Mensenkind, ga henen, kom tot het huis Israels, en spreek tot hen met Mijn woorden. ”
<text:line-break/><text:a xlink:type="simple" xlink:href="https://bijbelwiki.famvisser.net/doku.php?id=commentaar:ezechiel3-5" text:style-name="Internet_20_link" text:visited-style-name="Visited_20_Internet_20_Link">5 </text:a> “Want gij zijt niet gezonden tot een volk, diep van spraak en zwaar van tong, maar tot het huis Israels; ”
<text:line-break/><text:a xlink:type="simple" xlink:href="https://bijbelwiki.famvisser.net/doku.php?id=commentaar:ezechiel3-6" text:style-name="Internet_20_link" text:visited-style-name="Visited_20_Internet_20_Link">6 </text:a> “Niet tot vele volken, diep van spraak en zwaar van tong, welker woorden gij niet kunt verstaan; zouden zij niet, zo Ik u tot hen gezonden had, naar u gehoord hebben? ”
<text:line-break/><text:a xlink:type="simple" xlink:href="https://bijbelwiki.famvisser.net/doku.php?id=commentaar:ezechiel3-7" text:style-name="Internet_20_link" text:visited-style-name="Visited_20_Internet_20_Link">7 </text:a> “Maar het huis Israels wil naar u niet horen, omdat zij naar Mij niet willen horen; want het ganse huis Israels is stijf van voorhoofd, en hard van hart zijn zij. ”
<text:line-break/><text:a xlink:type="simple" xlink:href="https://bijbelwiki.famvisser.net/doku.php?id=commentaar:ezechiel3-8" text:style-name="Internet_20_link" text:visited-style-name="Visited_20_Internet_20_Link">8 </text:a> “Ziet, Ik heb uw aangezicht stijf gemaakt tegen hun aangezichten, en uw voorhoofd stijf tegen hun voorhoofd. ”
<text:line-break/><text:a xlink:type="simple" xlink:href="https://bijbelwiki.famvisser.net/doku.php?id=commentaar:ezechiel3-9" text:style-name="Internet_20_link" text:visited-style-name="Visited_20_Internet_20_Link">9 </text:a> “Uw voorhoofd heb Ik gemaakt als een diamant, harder dan een rots; vrees hen niet, en ontzet u niet voor hun aangezichten, omdat zij een wederspannig huis zijn. ”
<text:line-break/><text:a xlink:type="simple" xlink:href="https://bijbelwiki.famvisser.net/doku.php?id=commentaar:ezechiel3-10" text:style-name="Internet_20_link" text:visited-style-name="Visited_20_Internet_20_Link">10 </text:a> “Verder zeide Hij tot mij: Mensenkind, vat al Mijn woorden, die Ik tot u spreken zal, in uw hart, en hoor ze met uw oren. ”
<text:line-break/><text:a xlink:type="simple" xlink:href="https://bijbelwiki.famvisser.net/doku.php?id=commentaar:ezechiel3-11" text:style-name="Internet_20_link" text:visited-style-name="Visited_20_Internet_20_Link">11 </text:a> “En ga henen, kom tot de weggevoerden, tot de kinderen uws volks, en spreek tot hen, en zeg tot hen: Zo zegt de Heere HEERE, hetzij dat zij horen zullen, of hetzij dat zij het laten zullen. ”
<text:line-break/><text:a xlink:type="simple" xlink:href="https://bijbelwiki.famvisser.net/doku.php?id=commentaar:ezechiel3-12" text:style-name="Internet_20_link" text:visited-style-name="Visited_20_Internet_20_Link">12 </text:a> “Toen nam de Geest mij op, en ik hoorde achter mij een stem van grote ruising, zeggende: Geloofd zij de heerlijkheid des HEEREN uit Zijn plaats! ”
<text:line-break/><text:a xlink:type="simple" xlink:href="https://bijbelwiki.famvisser.net/doku.php?id=commentaar:ezechiel3-13" text:style-name="Internet_20_link" text:visited-style-name="Visited_20_Internet_20_Link">13 </text:a> “En ik hoorde het geluid van der dieren vleugelen, die de een den ander raakten, en het geluid der raderen tegenover hen; en het geluid ener grote ruising. ”
<text:line-break/><text:a xlink:type="simple" xlink:href="https://bijbelwiki.famvisser.net/doku.php?id=commentaar:ezechiel3-14" text:style-name="Internet_20_link" text:visited-style-name="Visited_20_Internet_20_Link">14 </text:a> “Toen hief de Geest mij op, en nam mij weg, en ik ging henen, bitterlijk bedroefd door de hitte mijns geestes; maar de hand des HEEREN was sterk op mij. ”
<text:line-break/><text:a xlink:type="simple" xlink:href="https://bijbelwiki.famvisser.net/doku.php?id=commentaar:ezechiel3-15" text:style-name="Internet_20_link" text:visited-style-name="Visited_20_Internet_20_Link">15 </text:a> “En ik kwam tot de weggevoerden te Tel-Abib, die aan de rivier Chebar woonden, en ik bleef daar zij woonden; ja, ik bleef daar verbaasd in het midden van hen zeven dagen. ”
<text:line-break/><text:a xlink:type="simple" xlink:href="https://bijbelwiki.famvisser.net/doku.php?id=commentaar:ezechiel3-16" text:style-name="Internet_20_link" text:visited-style-name="Visited_20_Internet_20_Link">16 </text:a> “Het gebeurde nu ten einde van zeven dagen, dat het woord des HEEREN tot mij geschiedde, zeggende: ”
<text:line-break/><text:a xlink:type="simple" xlink:href="https://bijbelwiki.famvisser.net/doku.php?id=commentaar:ezechiel3-17" text:style-name="Internet_20_link" text:visited-style-name="Visited_20_Internet_20_Link">17 </text:a> “Mensenkind! Ik heb u tot een wachter gesteld over het huis Israels; zo zult gij het woord uit Mijn mond horen, en hen van Mijnentwege waarschuwen. ”
<text:line-break/><text:a xlink:type="simple" xlink:href="https://bijbelwiki.famvisser.net/doku.php?id=commentaar:ezechiel3-18" text:style-name="Internet_20_link" text:visited-style-name="Visited_20_Internet_20_Link">18 </text:a> “Als Ik tot den goddeloze zeg: Gij zult den dood sterven, en gij waarschuwt hem niet, en spreekt niet, om den goddeloze van zijn goddelozen weg te waarschuwen, opdat gij hem in het leven behoudt; die goddeloze zal in zijn ongerechtigheid sterven, maar zijn bloed zal Ik van uw hand eisen. ”
<text:line-break/><text:a xlink:type="simple" xlink:href="https://bijbelwiki.famvisser.net/doku.php?id=commentaar:ezechiel3-19" text:style-name="Internet_20_link" text:visited-style-name="Visited_20_Internet_20_Link">19 </text:a> “Doch als gij den goddeloze waarschuwt, en hij zich van zijn goddeloosheid en van zijn goddelozen weg niet bekeert, hij zal in zijn ongerechtigheid sterven; maar gij hebt uw ziel bevrijd. ”
<text:line-break/><text:a xlink:type="simple" xlink:href="https://bijbelwiki.famvisser.net/doku.php?id=commentaar:ezechiel3-20" text:style-name="Internet_20_link" text:visited-style-name="Visited_20_Internet_20_Link">20 </text:a> “Als ook een rechtvaardige zich van zijn gerechtigheid afkeert, en onrecht doet, en Ik een aanstoot voor zijn aangezicht leg, hij zal sterven; omdat gij hem niet gewaarschuwd hebt, zal hij in zijn zonde sterven, en zijn gerechtigheden, die hij gedaan heeft, zullen niet gedacht worden; maar zijn bloed zal Ik van uw hand eisen. ”
<text:line-break/><text:a xlink:type="simple" xlink:href="https://bijbelwiki.famvisser.net/doku.php?id=commentaar:ezechiel3-21" text:style-name="Internet_20_link" text:visited-style-name="Visited_20_Internet_20_Link">21 </text:a> “Doch als gij den rechtvaardige waarschuwt, opdat de rechtvaardige niet zondige, en hij niet zondigt; hij zal zekerlijk leven, omdat hij gewaarschuwd is; en gij hebt uw ziel bevrijd. ”
<text:line-break/><text:a xlink:type="simple" xlink:href="https://bijbelwiki.famvisser.net/doku.php?id=commentaar:ezechiel3-22" text:style-name="Internet_20_link" text:visited-style-name="Visited_20_Internet_20_Link">22 </text:a> “En de hand des HEEREN was daar op mij, en Hij zeide tot mij: Maak u op, ga uit in de vallei, en Ik zal daar met u spreken. ”
<text:line-break/><text:a xlink:type="simple" xlink:href="https://bijbelwiki.famvisser.net/doku.php?id=commentaar:ezechiel3-23" text:style-name="Internet_20_link" text:visited-style-name="Visited_20_Internet_20_Link">23 </text:a> “En ik maakte mij op, en ging uit in de vallei, en ziet, de heerlijkheid des HEEREN stond aldaar, gelijk de heerlijkheid, die ik gezien had bij de rivier Chebar; en ik viel op mijn aangezicht. ”
<text:line-break/><text:a xlink:type="simple" xlink:href="https://bijbelwiki.famvisser.net/doku.php?id=commentaar:ezechiel3-24" text:style-name="Internet_20_link" text:visited-style-name="Visited_20_Internet_20_Link">24 </text:a> “Toen kwam de Geest in mij, en stelde mij op mijn voeten, en Hij sprak met mij, en Hij zeide tot mij: Ga, besluit u binnen in uw huis. ”
<text:line-break/><text:a xlink:type="simple" xlink:href="https://bijbelwiki.famvisser.net/doku.php?id=commentaar:ezechiel3-25" text:style-name="Internet_20_link" text:visited-style-name="Visited_20_Internet_20_Link">25 </text:a> “Want u aangaande, mensenkind, ziet, zij zouden dikke touwen aan u leggen, en zij zouden u daarmede binden; daarom zult gij niet uitgaan in het midden van hen. ”
<text:line-break/><text:a xlink:type="simple" xlink:href="https://bijbelwiki.famvisser.net/doku.php?id=commentaar:ezechiel3-26" text:style-name="Internet_20_link" text:visited-style-name="Visited_20_Internet_20_Link">26 </text:a> “En Ik zal uw tong aan uw gehemelte doen kleven, dat gij stom worden zult, en zult hun niet zijn tot een bestraffenden man; want zij zijn een wederspannig huis. ”
<text:line-break/><text:a xlink:type="simple" xlink:href="https://bijbelwiki.famvisser.net/doku.php?id=commentaar:ezechiel3-27" text:style-name="Internet_20_link" text:visited-style-name="Visited_20_Internet_20_Link">27 </text:a> “Maar als Ik met u spreken zal, zal Ik uw mond opendoen, en gij zult tot hen zeggen: Zo zegt de Heere HEERE, wie hoort, die hore, en wie het laat, die late het; want zij zijn een wederspannig hu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3</dc:title>
  </office:meta>
</office:document-meta>
</file>