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30"/><text:bookmark-start text:name="__RefHeading___ezechiel_30_1"/><text:bookmark-start text:name="ezechiel_30"/>Ezechiel 30<text:bookmark-end text:name="__RefHeading___ezechiel_30_1"/><text:bookmark-end text:name="ezechiel_30"/></text:h>
      <text:p text:style-name="Text_20_body"><text:line-break/><text:a xlink:type="simple" xlink:href="https://bijbelwiki.famvisser.net/doku.php?id=commentaar:ezechiel30-1" text:style-name="Internet_20_link" text:visited-style-name="Visited_20_Internet_20_Link">1 </text:a> “Wijders geschiedde des HEEREN woord tot mij, zeggende: ”
<text:line-break/><text:a xlink:type="simple" xlink:href="https://bijbelwiki.famvisser.net/doku.php?id=commentaar:ezechiel30-2" text:style-name="Internet_20_link" text:visited-style-name="Visited_20_Internet_20_Link">2 </text:a> “Mensenkind! profeteer, en zeg: Zo zegt de Heere HEERE: Huilt: Ach die dag! ”
<text:line-break/><text:a xlink:type="simple" xlink:href="https://bijbelwiki.famvisser.net/doku.php?id=commentaar:ezechiel30-3" text:style-name="Internet_20_link" text:visited-style-name="Visited_20_Internet_20_Link">3 </text:a> “Want de dag is nabij, ja, de dag des HEEREN is nabij, een wolkige dag, het zal der heidenen tijd zijn. ”
<text:line-break/><text:a xlink:type="simple" xlink:href="https://bijbelwiki.famvisser.net/doku.php?id=commentaar:ezechiel30-4" text:style-name="Internet_20_link" text:visited-style-name="Visited_20_Internet_20_Link">4 </text:a> “En het zwaard zal komen in Egypte, en er zal grote smart zijn in Morenland, als de verslagenen zullen vallen in Egypte; want zij zullen derzelver menigte wegnemen, en haar fondamenten zullen verbroken worden. ”
<text:line-break/><text:a xlink:type="simple" xlink:href="https://bijbelwiki.famvisser.net/doku.php?id=commentaar:ezechiel30-5" text:style-name="Internet_20_link" text:visited-style-name="Visited_20_Internet_20_Link">5 </text:a> “Morenland, en Put, en Lud, en al de gemengde hoop, en Cub, en de kinderen van het land des verbonds zullen met hen vallen door het zwaard. ”
<text:line-break/><text:a xlink:type="simple" xlink:href="https://bijbelwiki.famvisser.net/doku.php?id=commentaar:ezechiel30-6" text:style-name="Internet_20_link" text:visited-style-name="Visited_20_Internet_20_Link">6 </text:a> “Zo zegt de HEERE: Ja, zij zullen vallen, die Egypte ondersteunen, en de hovaardij harer sterkte zal nederdalen; van den toren van Syene af zullen zij daarin door het zwaard vallen, spreekt de Heere HEERE. ”
<text:line-break/><text:a xlink:type="simple" xlink:href="https://bijbelwiki.famvisser.net/doku.php?id=commentaar:ezechiel30-7" text:style-name="Internet_20_link" text:visited-style-name="Visited_20_Internet_20_Link">7 </text:a> En zij zullen verwoest worden in het midden der verwoeste landen; en haar steden zullen zijn in het midden der verwoeste steden. 
<text:line-break/><text:a xlink:type="simple" xlink:href="https://bijbelwiki.famvisser.net/doku.php?id=commentaar:ezechiel30-8" text:style-name="Internet_20_link" text:visited-style-name="Visited_20_Internet_20_Link">8 </text:a> “En zij zullen weten, dat Ik de HEERE ben, als Ik een vuur in Egypte zal hebben gelegd, en al haar helpers zullen verbroken worden. ”
<text:line-break/><text:a xlink:type="simple" xlink:href="https://bijbelwiki.famvisser.net/doku.php?id=commentaar:ezechiel30-9" text:style-name="Internet_20_link" text:visited-style-name="Visited_20_Internet_20_Link">9 </text:a> “Te dien dage zullen er boden van voor Mijn aangezicht in schepen uitvaren, om het zorgeloze Morenland te verschrikken; en er zal grote smart bij hen zijn, als in den dag van Egypte; want ziet, het komt aan! ”
<text:line-break/><text:a xlink:type="simple" xlink:href="https://bijbelwiki.famvisser.net/doku.php?id=commentaar:ezechiel30-10" text:style-name="Internet_20_link" text:visited-style-name="Visited_20_Internet_20_Link">10 </text:a> “Zo zegt de Heere HEERE: Ja, Ik zal de menigte van Egypte doen ophouden, door de hand van Nebukadrezar, den koning van Babel. ”
<text:line-break/><text:a xlink:type="simple" xlink:href="https://bijbelwiki.famvisser.net/doku.php?id=commentaar:ezechiel30-11" text:style-name="Internet_20_link" text:visited-style-name="Visited_20_Internet_20_Link">11 </text:a> “Hij, en zijn volk met hem, de tirannigste der heidenen zullen aangevoerd worden, om het land te verderven; en zij zullen hun zwaarden tegen Egypte uittrekken, en het land met verslagenen vervullen. ”
<text:line-break/><text:a xlink:type="simple" xlink:href="https://bijbelwiki.famvisser.net/doku.php?id=commentaar:ezechiel30-12" text:style-name="Internet_20_link" text:visited-style-name="Visited_20_Internet_20_Link">12 </text:a> “En Ik zal de rivieren tot droogte maken, en het land verkopen in de hand der bozen; en Ik zal het land met zijn volheid verwoesten door de hand der vreemden: Ik, de HEERE, heb het gesproken. ”
<text:line-break/><text:a xlink:type="simple" xlink:href="https://bijbelwiki.famvisser.net/doku.php?id=commentaar:ezechiel30-13" text:style-name="Internet_20_link" text:visited-style-name="Visited_20_Internet_20_Link">13 </text:a> “Zo zegt de Heere HEERE: Ik zal ook de drekgoden verdoen, en de nietige afgoden doen ophouden uit Nof; en er zal geen vorst meer zijn uit Egypteland; en Ik zal een vreze in Egypteland stellen. ”
<text:line-break/><text:a xlink:type="simple" xlink:href="https://bijbelwiki.famvisser.net/doku.php?id=commentaar:ezechiel30-14" text:style-name="Internet_20_link" text:visited-style-name="Visited_20_Internet_20_Link">14 </text:a> “En Ik zal Pathros verwoesten, en een vuur leggen in Zoan; en Ik zal gerichten oefenen in No. ”
<text:line-break/><text:a xlink:type="simple" xlink:href="https://bijbelwiki.famvisser.net/doku.php?id=commentaar:ezechiel30-15" text:style-name="Internet_20_link" text:visited-style-name="Visited_20_Internet_20_Link">15 </text:a> “En Ik zal Mijn grimmigheid uitgieten over Sin, de sterkte van Egypte; en Ik zal de menigte van No uitroeien. ”
<text:line-break/><text:a xlink:type="simple" xlink:href="https://bijbelwiki.famvisser.net/doku.php?id=commentaar:ezechiel30-16" text:style-name="Internet_20_link" text:visited-style-name="Visited_20_Internet_20_Link">16 </text:a> “En Ik zal een vuur in Egypte leggen; Sin zal zeer grote pijn hebben, en No zal gespleten worden, en Nof zal dagelijks zeer bang zijn. ”
<text:line-break/><text:a xlink:type="simple" xlink:href="https://bijbelwiki.famvisser.net/doku.php?id=commentaar:ezechiel30-17" text:style-name="Internet_20_link" text:visited-style-name="Visited_20_Internet_20_Link">17 </text:a> “De jongelingen van Aven en Pibeseth zullen door het zwaard vallen, en de dochters zullen gaan in de gevangenis. ”
<text:line-break/><text:a xlink:type="simple" xlink:href="https://bijbelwiki.famvisser.net/doku.php?id=commentaar:ezechiel30-18" text:style-name="Internet_20_link" text:visited-style-name="Visited_20_Internet_20_Link">18 </text:a> “En te Tachpanhes zal de dag verduisterd worden, als Ik het juk van Egypte aldaar zal verbreken, en de hovaardij harer sterkte in haar zal ophouden; haar zal een wolk bedekken, en haar dochters zullen gaan in de gevangenis. ”
<text:line-break/><text:a xlink:type="simple" xlink:href="https://bijbelwiki.famvisser.net/doku.php?id=commentaar:ezechiel30-19" text:style-name="Internet_20_link" text:visited-style-name="Visited_20_Internet_20_Link">19 </text:a> “Alzo zal Ik gerichten oefenen in Egypte; en zij zullen weten, dat Ik de HEERE ben. ”
<text:line-break/><text:a xlink:type="simple" xlink:href="https://bijbelwiki.famvisser.net/doku.php?id=commentaar:ezechiel30-20" text:style-name="Internet_20_link" text:visited-style-name="Visited_20_Internet_20_Link">20 </text:a> “Ook gebeurde het in het elfde jaar, in de eerste maand, op den zevenden der maand, dat het woord des HEEREN tot mij geschiedde, zeggende: ”
<text:line-break/><text:a xlink:type="simple" xlink:href="https://bijbelwiki.famvisser.net/doku.php?id=commentaar:ezechiel30-21" text:style-name="Internet_20_link" text:visited-style-name="Visited_20_Internet_20_Link">21 </text:a> “Mensenkind! Ik heb den arm van Farao, den koning van Egypte, verbroken; en ziet, hij zal niet verbonden worden, met pleisters op te leggen, met een windeldoek aan te doen, om dien te verbinden, om dien te sterken, dat hij het zwaard houde. ”
<text:line-break/><text:a xlink:type="simple" xlink:href="https://bijbelwiki.famvisser.net/doku.php?id=commentaar:ezechiel30-22" text:style-name="Internet_20_link" text:visited-style-name="Visited_20_Internet_20_Link">22 </text:a> “Daarom zegt de Heere HEERE alzo: Ziet, Ik wil aan Farao, den koning van Egypte, en zal zijn armen verbreken, beide den sterken en den verbrokenen; en Ik zal het zwaard uit zijn hand doen vallen. ”
<text:line-break/><text:a xlink:type="simple" xlink:href="https://bijbelwiki.famvisser.net/doku.php?id=commentaar:ezechiel30-23" text:style-name="Internet_20_link" text:visited-style-name="Visited_20_Internet_20_Link">23 </text:a> “En Ik zal de Egyptenaars verstrooien onder de heidenen, en zal hen verspreiden in de landen. ”
<text:line-break/><text:a xlink:type="simple" xlink:href="https://bijbelwiki.famvisser.net/doku.php?id=commentaar:ezechiel30-24" text:style-name="Internet_20_link" text:visited-style-name="Visited_20_Internet_20_Link">24 </text:a> “En Ik zal de armen des konings van Babel sterken, en Mijn zwaard in zijn hand geven; maar Farao's armen zal Ik verbreken, dat hij voor zijn aangezicht zal kermen, gelijk een dodelijk verwonde kermt. ”
<text:line-break/><text:a xlink:type="simple" xlink:href="https://bijbelwiki.famvisser.net/doku.php?id=commentaar:ezechiel30-25" text:style-name="Internet_20_link" text:visited-style-name="Visited_20_Internet_20_Link">25 </text:a> “Ja, Ik zal de armen des konings van Babel sterken, maar Farao's armen zullen daarhenen vallen; en zij zullen weten, dat Ik de HEERE ben, als Ik Mijn zwaard in de hand des konings van Babel zal hebben gegeven, en hij datzelve over Egypteland zal hebben uitgestrekt. ”
<text:line-break/><text:a xlink:type="simple" xlink:href="https://bijbelwiki.famvisser.net/doku.php?id=commentaar:ezechiel30-26" text:style-name="Internet_20_link" text:visited-style-name="Visited_20_Internet_20_Link">26 </text:a> “En Ik zal de Egyptenaars verstrooien onder de heidenen, en zal hen verspreiden in de landen; alzo zullen zij weten, dat Ik de HEERE b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3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30</dc:title>
  </office:meta>
</office:document-meta>
</file>