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35"/><text:bookmark-start text:name="__RefHeading___ezechiel_35_1"/><text:bookmark-start text:name="ezechiel_35"/>Ezechiel 35<text:bookmark-end text:name="__RefHeading___ezechiel_35_1"/><text:bookmark-end text:name="ezechiel_35"/></text:h>
      <text:p text:style-name="Text_20_body"><text:line-break/><text:a xlink:type="simple" xlink:href="https://bijbelwiki.famvisser.net/doku.php?id=commentaar:ezechiel35-1" text:style-name="Internet_20_link" text:visited-style-name="Visited_20_Internet_20_Link">1 </text:a> “Wijders geschiedde des HEEREN woord tot mij, zeggende: ”
<text:line-break/><text:a xlink:type="simple" xlink:href="https://bijbelwiki.famvisser.net/doku.php?id=commentaar:ezechiel35-2" text:style-name="Internet_20_link" text:visited-style-name="Visited_20_Internet_20_Link">2 </text:a> “Mensenkind! zet uw aangezicht tegen het gebergte Seir, en profeteer tegen hetzelve, ”
<text:line-break/><text:a xlink:type="simple" xlink:href="https://bijbelwiki.famvisser.net/doku.php?id=commentaar:ezechiel35-3" text:style-name="Internet_20_link" text:visited-style-name="Visited_20_Internet_20_Link">3 </text:a> “En zeg tot hetzelve: Alzo zegt de Heere HEERE: Zie, Ik wil aan u, o gebergte Seir! en Ik zal Mijn hand tegen u uitstrekken, en zal u stellen tot een verwoesting en een schrik. ”
<text:line-break/><text:a xlink:type="simple" xlink:href="https://bijbelwiki.famvisser.net/doku.php?id=commentaar:ezechiel35-4" text:style-name="Internet_20_link" text:visited-style-name="Visited_20_Internet_20_Link">4 </text:a> “Ik zal uw steden stellen tot eenzaamheid, en gij zult een verwoesting worden, en zult weten, dat Ik de HEERE ben. ”
<text:line-break/><text:a xlink:type="simple" xlink:href="https://bijbelwiki.famvisser.net/doku.php?id=commentaar:ezechiel35-5" text:style-name="Internet_20_link" text:visited-style-name="Visited_20_Internet_20_Link">5 </text:a> “Omdat gij een eeuwige vijandschap hebt, en hebt de kinderen Israels doen wegvloeien door het geweld des zwaards, ten tijde huns verderfs, ten tijde der uiterste ongerechtigheid; ”
<text:line-break/><text:a xlink:type="simple" xlink:href="https://bijbelwiki.famvisser.net/doku.php?id=commentaar:ezechiel35-6" text:style-name="Internet_20_link" text:visited-style-name="Visited_20_Internet_20_Link">6 </text:a> “Daarom, zo waarachtig als Ik leef, spreekt de Heere HEERE; Ik zal u voorzeker ten bloede bereiden, en het bloed zal u vervolgen; alzo gij het bloed niet hebt gehaat, zal u het bloed ook vervolgen. ”
<text:line-break/><text:a xlink:type="simple" xlink:href="https://bijbelwiki.famvisser.net/doku.php?id=commentaar:ezechiel35-7" text:style-name="Internet_20_link" text:visited-style-name="Visited_20_Internet_20_Link">7 </text:a> “En Ik zal het gebergte Seir tot de uiterste verwoesting stellen; en Ik zal uit hetzelve uitroeien dien, die er doorgaat, en dien, die wederkeert. ”
<text:line-break/><text:a xlink:type="simple" xlink:href="https://bijbelwiki.famvisser.net/doku.php?id=commentaar:ezechiel35-8" text:style-name="Internet_20_link" text:visited-style-name="Visited_20_Internet_20_Link">8 </text:a> “En Ik zal zijn bergen met zijn verslagenen vervullen; uw heuvelen, en uw dalen, en al uw stromen, in dezelve zullen de verslagenen van het zwaard liggen. ”
<text:line-break/><text:a xlink:type="simple" xlink:href="https://bijbelwiki.famvisser.net/doku.php?id=commentaar:ezechiel35-9" text:style-name="Internet_20_link" text:visited-style-name="Visited_20_Internet_20_Link">9 </text:a> “Tot eeuwige verwoestingen zal Ik u stellen, en uw steden zullen niet bewoond worden; alzo zult gij weten, dat Ik de HEERE ben. ”
<text:line-break/><text:a xlink:type="simple" xlink:href="https://bijbelwiki.famvisser.net/doku.php?id=commentaar:ezechiel35-10" text:style-name="Internet_20_link" text:visited-style-name="Visited_20_Internet_20_Link">10 </text:a> “Omdat gij zegt: Die twee volken en die twee landen zullen mij geworden, en wij zullen ze erfelijk bezitten, ofschoon de HEERE daar ware; ”
<text:line-break/><text:a xlink:type="simple" xlink:href="https://bijbelwiki.famvisser.net/doku.php?id=commentaar:ezechiel35-11" text:style-name="Internet_20_link" text:visited-style-name="Visited_20_Internet_20_Link">11 </text:a> “Daarom, zo waarachtig als Ik leef, spreekt de Heere HEERE: Ik zal ook handelen naar uw toorn en naar uw nijdigheid, die gij uit uw haat tegen hen hebt te werk gesteld; en Ik zal bij hen bekend worden, wanneer Ik u zal gericht hebben. ”
<text:line-break/><text:a xlink:type="simple" xlink:href="https://bijbelwiki.famvisser.net/doku.php?id=commentaar:ezechiel35-12" text:style-name="Internet_20_link" text:visited-style-name="Visited_20_Internet_20_Link">12 </text:a> “En gij zult weten, dat Ik, de HEERE, al uw lasteringen gehoord heb, die gij tegen de bergen Israels gesproken hebt, zeggende: Zij zijn verwoest, zij zijn ons ter spijze gegeven. ”
<text:line-break/><text:a xlink:type="simple" xlink:href="https://bijbelwiki.famvisser.net/doku.php?id=commentaar:ezechiel35-13" text:style-name="Internet_20_link" text:visited-style-name="Visited_20_Internet_20_Link">13 </text:a> “Alzo hebt gij u met uw mond tegen Mij groot gemaakt, en uw woorden tegen Mij vermenigvuldigd; Ik heb het gehoord. ”
<text:line-break/><text:a xlink:type="simple" xlink:href="https://bijbelwiki.famvisser.net/doku.php?id=commentaar:ezechiel35-14" text:style-name="Internet_20_link" text:visited-style-name="Visited_20_Internet_20_Link">14 </text:a> “Alzo zegt de Heere HEERE: Gelijk het ganse land verblijd is, alzo zal Ik u de verwoesting aandoen. ”
<text:line-break/><text:a xlink:type="simple" xlink:href="https://bijbelwiki.famvisser.net/doku.php?id=commentaar:ezechiel35-15" text:style-name="Internet_20_link" text:visited-style-name="Visited_20_Internet_20_Link">15 </text:a> “Gelijk gij u verblijd hebt over de erfenis van het huis Israels, omdat zij verwoest is, alzo zal Ik aan u doen; het gebergte van Seir, en gans Edom, zal geheel een verwoesting worden; en zij zullen weten, dat Ik de HEERE 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3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35</dc:title>
  </office:meta>
</office:document-meta>
</file>