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36"/><text:bookmark-start text:name="__RefHeading___ezechiel_36_1"/><text:bookmark-start text:name="ezechiel_36"/>Ezechiel 36<text:bookmark-end text:name="__RefHeading___ezechiel_36_1"/><text:bookmark-end text:name="ezechiel_36"/></text:h>
      <text:p text:style-name="Text_20_body"><text:line-break/><text:a xlink:type="simple" xlink:href="https://bijbelwiki.famvisser.net/doku.php?id=commentaar:ezechiel36-1" text:style-name="Internet_20_link" text:visited-style-name="Visited_20_Internet_20_Link">1 </text:a> “En gij, mensenkind! profeteer tot de bergen Israels, en zeg: Gij bergen Israels! hoort des HEEREN woord. ”
<text:line-break/><text:a xlink:type="simple" xlink:href="https://bijbelwiki.famvisser.net/doku.php?id=commentaar:ezechiel36-2" text:style-name="Internet_20_link" text:visited-style-name="Visited_20_Internet_20_Link">2 </text:a> Alzo zegt de Heere HEERE: Omdat de vijand van u zegt: Heah! zelfs de eeuwige hoogten zijn ons ten erve geworden! 
<text:line-break/><text:a xlink:type="simple" xlink:href="https://bijbelwiki.famvisser.net/doku.php?id=commentaar:ezechiel36-3" text:style-name="Internet_20_link" text:visited-style-name="Visited_20_Internet_20_Link">3 </text:a> “Daarom profeteer en zeg: Zo zegt de Heere HEERE: Daarom, omdat men u van rondom verwoest en opgeslokt heeft, opdat gij voor het overblijfsel der heidenen ten erve zoudt zijn, en gij gebracht zijt op de klapachtige lip en in opspraak des volks; ”
<text:line-break/><text:a xlink:type="simple" xlink:href="https://bijbelwiki.famvisser.net/doku.php?id=commentaar:ezechiel36-4" text:style-name="Internet_20_link" text:visited-style-name="Visited_20_Internet_20_Link">4 </text:a> “Daarom, gij bergen Israels! hoort het woord des Heeren HEEREN: Zo zegt de Heere HEERE tot de bergen en tot de heuvelen, tot de stromen en tot de dalen, tot de verwoeste eenzame plaatsen en tot de verlaten steden, die tot een roof en tot een spot geworden zijn voor het overblijfsel der heidenen, die rondom zijn; ”
<text:line-break/><text:a xlink:type="simple" xlink:href="https://bijbelwiki.famvisser.net/doku.php?id=commentaar:ezechiel36-5" text:style-name="Internet_20_link" text:visited-style-name="Visited_20_Internet_20_Link">5 </text:a> “Daarom, zo zegt de Heere HEERE: Zo Ik niet in het vuur Mijns ijvers gesproken heb tegen het overblijfsel der heidenen, en tegen het ganse Edom; die Mijn land zichzelven ten erve gegeven hebben met blijdschap des gansen harten, met begerige plundering, opdat de landerij daarvan ten rove zou zijn! ”
<text:line-break/><text:a xlink:type="simple" xlink:href="https://bijbelwiki.famvisser.net/doku.php?id=commentaar:ezechiel36-6" text:style-name="Internet_20_link" text:visited-style-name="Visited_20_Internet_20_Link">6 </text:a> “Daarom profeteer van het land Israels, en zeg tot de bergen en tot de heuvelen, tot de stromen en tot de dalen: Zo zegt de Heere HEERE: Ziet, Ik heb in Mijn ijver en in Mijn grimmigheid gesproken, omdat gij den smaad der heidenen gedragen hebt; ”
<text:line-break/><text:a xlink:type="simple" xlink:href="https://bijbelwiki.famvisser.net/doku.php?id=commentaar:ezechiel36-7" text:style-name="Internet_20_link" text:visited-style-name="Visited_20_Internet_20_Link">7 </text:a> “Daarom, zo zegt de Heere HEERE: Ik heb Mijn hand opgeheven; zo niet de heidenen, die rondom u zijn, zelf hun schande zullen dragen! ”
<text:line-break/><text:a xlink:type="simple" xlink:href="https://bijbelwiki.famvisser.net/doku.php?id=commentaar:ezechiel36-8" text:style-name="Internet_20_link" text:visited-style-name="Visited_20_Internet_20_Link">8 </text:a> “Maar gij, o bergen Israels! gij zult weder uw takken geven, en uw vrucht voor Mijn volk Israel dragen, want zij naderen te komen. ”
<text:line-break/><text:a xlink:type="simple" xlink:href="https://bijbelwiki.famvisser.net/doku.php?id=commentaar:ezechiel36-9" text:style-name="Internet_20_link" text:visited-style-name="Visited_20_Internet_20_Link">9 </text:a> “Want ziet, Ik ben bij u, en Ik zal u aanzien, en gij zult gebouwd en bezaaid worden. ”
<text:line-break/><text:a xlink:type="simple" xlink:href="https://bijbelwiki.famvisser.net/doku.php?id=commentaar:ezechiel36-10" text:style-name="Internet_20_link" text:visited-style-name="Visited_20_Internet_20_Link">10 </text:a> “En Ik zal mensen op u vermenigvuldigen, het ganse huis Israels, ja, dat geheel; en de steden zullen bewoond, en de eenzame plaatsen bebouwd worden. ”
<text:line-break/><text:a xlink:type="simple" xlink:href="https://bijbelwiki.famvisser.net/doku.php?id=commentaar:ezechiel36-11" text:style-name="Internet_20_link" text:visited-style-name="Visited_20_Internet_20_Link">11 </text:a> “Ja, Ik zal mensen en beesten op u vermenigvuldigen, en zij zullen vermenigvuldigd worden en vruchtbaar zijn; en Ik zal u doen bewonen, als in uw vorige tijden, ja, Ik zal het beter maken dan in uw beginselen; en gij zult weten, dat Ik de HEERE ben. ”
<text:line-break/><text:a xlink:type="simple" xlink:href="https://bijbelwiki.famvisser.net/doku.php?id=commentaar:ezechiel36-12" text:style-name="Internet_20_link" text:visited-style-name="Visited_20_Internet_20_Link">12 </text:a> “En Ik zal mensen op u doen wandelen, namelijk Mijn volk Israel, die zullen u erfelijk bezitten, en gij zult hun ter erfenis zijn, en gij zult ze voortaan niet meer beroven. ”
<text:line-break/><text:a xlink:type="simple" xlink:href="https://bijbelwiki.famvisser.net/doku.php?id=commentaar:ezechiel36-13" text:style-name="Internet_20_link" text:visited-style-name="Visited_20_Internet_20_Link">13 </text:a> “Zo zegt de Heere HEERE: Omdat zij tot u zeggen: Gij zijt een land, dat mensen opeet, en gij zijt een land, dat uw volken berooft; ”
<text:line-break/><text:a xlink:type="simple" xlink:href="https://bijbelwiki.famvisser.net/doku.php?id=commentaar:ezechiel36-14" text:style-name="Internet_20_link" text:visited-style-name="Visited_20_Internet_20_Link">14 </text:a> “Daarom zult gij niet meer mensen opeten, en uw volken niet meer doen struikelen, spreekt de Heere HEERE. ”
<text:line-break/><text:a xlink:type="simple" xlink:href="https://bijbelwiki.famvisser.net/doku.php?id=commentaar:ezechiel36-15" text:style-name="Internet_20_link" text:visited-style-name="Visited_20_Internet_20_Link">15 </text:a> “En Ik zal maken, dat men den schimp der heidenen niet meer over u hore, en gij zult den smaad der natien niet meer dragen; en gij zult uw volken niet meer doen struikelen, spreekt de Heere HEERE. ”
<text:line-break/><text:a xlink:type="simple" xlink:href="https://bijbelwiki.famvisser.net/doku.php?id=commentaar:ezechiel36-16" text:style-name="Internet_20_link" text:visited-style-name="Visited_20_Internet_20_Link">16 </text:a> “Wijders geschiedde des HEEREN woord tot mij, zeggende: ”
<text:line-break/><text:a xlink:type="simple" xlink:href="https://bijbelwiki.famvisser.net/doku.php?id=commentaar:ezechiel36-17" text:style-name="Internet_20_link" text:visited-style-name="Visited_20_Internet_20_Link">17 </text:a> “Mensenkind! het huis Israels, als zij in hun land woonden, toen verontreinigden zij datzelve met hun weg en met hun handelingen; hun weg was voor Mijn aangezicht als de onreinigheid ener afgezonderde vrouw. ”
<text:line-break/><text:a xlink:type="simple" xlink:href="https://bijbelwiki.famvisser.net/doku.php?id=commentaar:ezechiel36-18" text:style-name="Internet_20_link" text:visited-style-name="Visited_20_Internet_20_Link">18 </text:a> “Daarom goot Ik Mijn grimmigheid over hen uit, om des bloeds wil, dat zij in het land vergoten hadden, en om hun drekgoden, waarmede zij dat verontreinigd hadden. ”
<text:line-break/><text:a xlink:type="simple" xlink:href="https://bijbelwiki.famvisser.net/doku.php?id=commentaar:ezechiel36-19" text:style-name="Internet_20_link" text:visited-style-name="Visited_20_Internet_20_Link">19 </text:a> “En Ik verstrooide hen onder de heidenen, en zij werden verspreid in de landen; Ik oordeelde ze naar hun weg en naar hun handelingen. ”
<text:line-break/><text:a xlink:type="simple" xlink:href="https://bijbelwiki.famvisser.net/doku.php?id=commentaar:ezechiel36-20" text:style-name="Internet_20_link" text:visited-style-name="Visited_20_Internet_20_Link">20 </text:a> “Als zij nu tot de heidenen kwamen, waarhenen zij getogen waren, ontheiligden zij Mijn heiligen Naam, omdat men van hen zeide: Dezen zijn het volk des HEEREN, en zijn uit Zijn land uitgegaan. ”
<text:line-break/><text:a xlink:type="simple" xlink:href="https://bijbelwiki.famvisser.net/doku.php?id=commentaar:ezechiel36-21" text:style-name="Internet_20_link" text:visited-style-name="Visited_20_Internet_20_Link">21 </text:a> “Maar Ik verschoonde hen om Mijn heiligen Naam, dien het huis Israels ontheiligde onder de heidenen, waarhenen zij gekomen waren. ”
<text:line-break/><text:a xlink:type="simple" xlink:href="https://bijbelwiki.famvisser.net/doku.php?id=commentaar:ezechiel36-22" text:style-name="Internet_20_link" text:visited-style-name="Visited_20_Internet_20_Link">22 </text:a> “Daarom zeg tot het huis Israels: Zo zegt de Heere HEERE: Ik doe het niet om uwentwil, gij huis Israels! maar om Mijn heiligen Naam, dien gijlieden ontheiligd hebt onder de heidenen, waarhenen gij gekomen zijt. ”
<text:line-break/><text:a xlink:type="simple" xlink:href="https://bijbelwiki.famvisser.net/doku.php?id=commentaar:ezechiel36-23" text:style-name="Internet_20_link" text:visited-style-name="Visited_20_Internet_20_Link">23 </text:a> “Want Ik zal Mijn groten Naam heiligen, die onder de heidenen ontheiligd is, dien gij in het midden van hen ontheiligd hebt; en de heidenen zullen weten, dat Ik de HEERE ben, spreekt de Heere HEERE, als Ik aan u voor hun ogen zal geheiligd zijn. ”
<text:line-break/><text:a xlink:type="simple" xlink:href="https://bijbelwiki.famvisser.net/doku.php?id=commentaar:ezechiel36-24" text:style-name="Internet_20_link" text:visited-style-name="Visited_20_Internet_20_Link">24 </text:a> “Want Ik zal u uit de heidenen halen, en zal u uit al de landen vergaderen; en Ik zal u in uw land brengen. ”
<text:line-break/><text:a xlink:type="simple" xlink:href="https://bijbelwiki.famvisser.net/doku.php?id=commentaar:ezechiel36-25" text:style-name="Internet_20_link" text:visited-style-name="Visited_20_Internet_20_Link">25 </text:a> “Dan zal Ik rein water op u sprengen, en gij zult rein worden; van al uw onreinigheden en van al uw drekgoden zal Ik u reinigen. ”
<text:line-break/><text:a xlink:type="simple" xlink:href="https://bijbelwiki.famvisser.net/doku.php?id=commentaar:ezechiel36-26" text:style-name="Internet_20_link" text:visited-style-name="Visited_20_Internet_20_Link">26 </text:a> “En Ik zal u een nieuw hart geven, en zal een nieuwen geest geven in het binnenste van u; en Ik zal het stenen hart uit uw vlees wegnemen, en zal u een vlesen hart geven. ”
<text:line-break/><text:a xlink:type="simple" xlink:href="https://bijbelwiki.famvisser.net/doku.php?id=commentaar:ezechiel36-27" text:style-name="Internet_20_link" text:visited-style-name="Visited_20_Internet_20_Link">27 </text:a> “En Ik zal Mijn Geest geven in het binnenste van u; en Ik zal maken, dat gij in Mijn inzettingen zult wandelen, en Mijn rechten zult bewaren en doen. ”
<text:line-break/><text:a xlink:type="simple" xlink:href="https://bijbelwiki.famvisser.net/doku.php?id=commentaar:ezechiel36-28" text:style-name="Internet_20_link" text:visited-style-name="Visited_20_Internet_20_Link">28 </text:a> “En gij zult wonen in het land, dat Ik uw vaderen gegeven heb, en gij zult Mij tot een volk zijn, en Ik zal u tot een God zijn. ”
<text:line-break/><text:a xlink:type="simple" xlink:href="https://bijbelwiki.famvisser.net/doku.php?id=commentaar:ezechiel36-29" text:style-name="Internet_20_link" text:visited-style-name="Visited_20_Internet_20_Link">29 </text:a> “En Ik zal u verlossen van al uw onreinigheden; en Ik zal roepen tot het koren, en zal dat vermenigvuldigen, en Ik zal geen honger op u leggen. ”
<text:line-break/><text:a xlink:type="simple" xlink:href="https://bijbelwiki.famvisser.net/doku.php?id=commentaar:ezechiel36-30" text:style-name="Internet_20_link" text:visited-style-name="Visited_20_Internet_20_Link">30 </text:a> En Ik zal de vrucht van het geboomte en de inkomst des velds vermenigvuldigen; opdat gij de smaadheid des hongers niet meer ontvangt onder de heidenen. 
<text:line-break/><text:a xlink:type="simple" xlink:href="https://bijbelwiki.famvisser.net/doku.php?id=commentaar:ezechiel36-31" text:style-name="Internet_20_link" text:visited-style-name="Visited_20_Internet_20_Link">31 </text:a> “Dan zult gij gedenken aan uw boze wegen en uw handelingen, die niet goed waren; en gij zult een walging van u zelf hebben over uw ongerechtigheden en over uw gruwelen. ”
<text:line-break/><text:a xlink:type="simple" xlink:href="https://bijbelwiki.famvisser.net/doku.php?id=commentaar:ezechiel36-32" text:style-name="Internet_20_link" text:visited-style-name="Visited_20_Internet_20_Link">32 </text:a> “Ik doe het niet om uwentwil, spreekt de Heere HEERE, het zij u bekend! Schaamt u en wordt schaamrood van uw wegen, gij huis Israels! ”
<text:line-break/><text:a xlink:type="simple" xlink:href="https://bijbelwiki.famvisser.net/doku.php?id=commentaar:ezechiel36-33" text:style-name="Internet_20_link" text:visited-style-name="Visited_20_Internet_20_Link">33 </text:a> “Alzo zegt de Heere HEERE: Ten dage, als Ik u reinigen zal van al uw ongerechtigheden, dan zal Ik de steden doen bewonen, en de eenzame plaatsen zullen bebouwd worden. ”
<text:line-break/><text:a xlink:type="simple" xlink:href="https://bijbelwiki.famvisser.net/doku.php?id=commentaar:ezechiel36-34" text:style-name="Internet_20_link" text:visited-style-name="Visited_20_Internet_20_Link">34 </text:a> “En het verwoeste land zal bebouwd worden, in plaats dat het een verwoesting was, voor de ogen van een ieder, die er doorging. ”
<text:line-break/><text:a xlink:type="simple" xlink:href="https://bijbelwiki.famvisser.net/doku.php?id=commentaar:ezechiel36-35" text:style-name="Internet_20_link" text:visited-style-name="Visited_20_Internet_20_Link">35 </text:a> “En zij zullen zeggen: Dit land, dat verwoest was, is geworden als een hof van Eden; en de eenzame, en de verwoeste en verstoorde steden zijn vast en bewoond. ”
<text:line-break/><text:a xlink:type="simple" xlink:href="https://bijbelwiki.famvisser.net/doku.php?id=commentaar:ezechiel36-36" text:style-name="Internet_20_link" text:visited-style-name="Visited_20_Internet_20_Link">36 </text:a> “Dan zullen de heidenen, die in de plaatsen rondom u zullen overgelaten zijn, weten, dat Ik, de HEERE, de verstoorde plaatsen bebouw, en het verwoeste beplant. Ik, de HEERE, heb het gesproken en zal het doen. ”
<text:line-break/><text:a xlink:type="simple" xlink:href="https://bijbelwiki.famvisser.net/doku.php?id=commentaar:ezechiel36-37" text:style-name="Internet_20_link" text:visited-style-name="Visited_20_Internet_20_Link">37 </text:a> “Alzo zegt de Heere HEERE: Daarenboven zal Ik hierom van het huis Israels verzocht worden, dat Ik het hun doe; Ik zal ze vermenigvuldigen van mensen, als schapen. ”
<text:line-break/><text:a xlink:type="simple" xlink:href="https://bijbelwiki.famvisser.net/doku.php?id=commentaar:ezechiel36-38" text:style-name="Internet_20_link" text:visited-style-name="Visited_20_Internet_20_Link">38 </text:a> “Gelijk de geheiligde schapen, gelijk de schapen van Jeruzalem op hun gezette hoogtijden, alzo zullen de eenzame steden vol zijn van mensenkudden; en zij zullen weten, dat Ik de HEERE 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3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36</dc:title>
  </office:meta>
</office:document-meta>
</file>