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zechiel-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zechiel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zechiel" text:style-name="Internet_20_link" text:visited-style-name="Visited_20_Internet_20_Link">Terug naar Boek index</text:a> </text:p>
          </table:table-cell>
          <table:table-cell office:value-type="string" table:style-name="tablecell"/>
        </table:table-row>
      </table:table>
      <text:h text:style-name="Heading_20_2" text:outline-level="2"><text:bookmark text:name="bijbels:sv:tekst:ezechiel5"/><text:bookmark-start text:name="__RefHeading___ezechiel_5_1"/><text:bookmark-start text:name="ezechiel_5"/>Ezechiel 5<text:bookmark-end text:name="__RefHeading___ezechiel_5_1"/><text:bookmark-end text:name="ezechiel_5"/></text:h>
      <text:p text:style-name="Text_20_body"><text:line-break/><text:a xlink:type="simple" xlink:href="https://bijbelwiki.famvisser.net/doku.php?id=commentaar:ezechiel5-1" text:style-name="Internet_20_link" text:visited-style-name="Visited_20_Internet_20_Link">1 </text:a> “En gij, mensenkind, neem u een scherp mes, een scheermes der barbieren zult gij u nemen, hetwelk gij zult laten gaan over uw hoofd en over uw baard; daarna zult gij u een weegschaal nemen, en die haren delen. ”
<text:line-break/><text:a xlink:type="simple" xlink:href="https://bijbelwiki.famvisser.net/doku.php?id=commentaar:ezechiel5-2" text:style-name="Internet_20_link" text:visited-style-name="Visited_20_Internet_20_Link">2 </text:a> “Een derde deel zult gij in het midden der stad met vuur verbranden, nadat de dagen der belegering vervuld worden; dan zult gij een derde deel nemen, slaande met een zwaard rondom hetzelve, en een derde deel zult gij in den wind strooien; want Ik zal het zwaard achter hen uittrekken. ”
<text:line-break/><text:a xlink:type="simple" xlink:href="https://bijbelwiki.famvisser.net/doku.php?id=commentaar:ezechiel5-3" text:style-name="Internet_20_link" text:visited-style-name="Visited_20_Internet_20_Link">3 </text:a> “Gij zult ook weinige in getal daarvan nemen, en in uw slippen binden. ”
<text:line-break/><text:a xlink:type="simple" xlink:href="https://bijbelwiki.famvisser.net/doku.php?id=commentaar:ezechiel5-4" text:style-name="Internet_20_link" text:visited-style-name="Visited_20_Internet_20_Link">4 </text:a> “En nog zult gij van die nemen, en die werpen in het midden des vuurs, en zult ze verbranden met vuur; daaruit zal voortkomen een vuur tegen het gehele huis van Israel. ”
<text:line-break/><text:a xlink:type="simple" xlink:href="https://bijbelwiki.famvisser.net/doku.php?id=commentaar:ezechiel5-5" text:style-name="Internet_20_link" text:visited-style-name="Visited_20_Internet_20_Link">5 </text:a> “Alzo zegt de Heere HEERE: Dit is Jeruzalem, welke Ik in het midden der heidenen gezet heb, en landen rondom haar henen. ”
<text:line-break/><text:a xlink:type="simple" xlink:href="https://bijbelwiki.famvisser.net/doku.php?id=commentaar:ezechiel5-6" text:style-name="Internet_20_link" text:visited-style-name="Visited_20_Internet_20_Link">6 </text:a> “Doch zij heeft Mijn rechten veranderd in goddeloosheid meer dan de heidenen, en Mijn inzettingen meer dan de landen, die rondom haar zijn; want zij hebben Mijn rechten verworpen, en in Mijn inzettingen hebben zij niet gewandeld. ”
<text:line-break/><text:a xlink:type="simple" xlink:href="https://bijbelwiki.famvisser.net/doku.php?id=commentaar:ezechiel5-7" text:style-name="Internet_20_link" text:visited-style-name="Visited_20_Internet_20_Link">7 </text:a> “Daarom zegt de Heere HEERE alzo: Dewijl gijlieden dies meer gemaakt hebt dan de heidenen, die rondom u zijn, in Mijn inzettingen niet gewandeld hebt, en Mijn rechten niet gedaan hebt, zelfs naar de rechten der heidenen, die rondom u zijn, niet gedaan hebt; ”
<text:line-break/><text:a xlink:type="simple" xlink:href="https://bijbelwiki.famvisser.net/doku.php?id=commentaar:ezechiel5-8" text:style-name="Internet_20_link" text:visited-style-name="Visited_20_Internet_20_Link">8 </text:a> “Daarom zegt de Heere HEERE alzo: Ziet, Ik wil aan u, ja Ik, want Ik zal gerichten in het midden van u oefenen, voor de ogen van die heidenen. ”
<text:line-break/><text:a xlink:type="simple" xlink:href="https://bijbelwiki.famvisser.net/doku.php?id=commentaar:ezechiel5-9" text:style-name="Internet_20_link" text:visited-style-name="Visited_20_Internet_20_Link">9 </text:a> “En Ik zal onder u doen, hetgeen Ik niet gedaan heb, en desgelijks Ik voortaan niet doen zal, om al uwer gruwelen wil. ”
<text:line-break/><text:a xlink:type="simple" xlink:href="https://bijbelwiki.famvisser.net/doku.php?id=commentaar:ezechiel5-10" text:style-name="Internet_20_link" text:visited-style-name="Visited_20_Internet_20_Link">10 </text:a> “Daarom zullen de vaders de kinderen eten in het midden van u, en de kinderen zullen hun vaderen eten; en Ik zal gerichten onder u oefenen, en zal al uw overblijfsel in alle winden verstrooien. ”
<text:line-break/><text:a xlink:type="simple" xlink:href="https://bijbelwiki.famvisser.net/doku.php?id=commentaar:ezechiel5-11" text:style-name="Internet_20_link" text:visited-style-name="Visited_20_Internet_20_Link">11 </text:a> “Daarom zo waarachtig als Ik leef, spreekt de Heere HEERE (omdat gij Mijn heiligdom verontreinigd hebt met al uw verfoeiselen, en met al uw gruwelen), zo Ik ook niet daarom u verminderen, en Mijn oog u niet verschonen zal, en Ik ook niet zal sparen! ”
<text:line-break/><text:a xlink:type="simple" xlink:href="https://bijbelwiki.famvisser.net/doku.php?id=commentaar:ezechiel5-12" text:style-name="Internet_20_link" text:visited-style-name="Visited_20_Internet_20_Link">12 </text:a> “Een derde deel van u zal van de pestilentie sterven, en zal door honger in het midden van u te niet worden; en een derde deel zal in het zwaard vallen rondom u; en een derde deel zal Ik in alle winden verstrooien, en Ik zal het zwaard achter hen uittrekken. ”
<text:line-break/><text:a xlink:type="simple" xlink:href="https://bijbelwiki.famvisser.net/doku.php?id=commentaar:ezechiel5-13" text:style-name="Internet_20_link" text:visited-style-name="Visited_20_Internet_20_Link">13 </text:a> “Alzo zal Mijn toorn volbracht worden, en Ik zal Mijn grimmigheid op hen doen rusten, en Mij troosten; en zij zullen weten, dat Ik, de HEERE, in Mijn ijver gesproken heb, als Ik Mijn grimmigheid tegen hen volbracht zal hebben. ”
<text:line-break/><text:a xlink:type="simple" xlink:href="https://bijbelwiki.famvisser.net/doku.php?id=commentaar:ezechiel5-14" text:style-name="Internet_20_link" text:visited-style-name="Visited_20_Internet_20_Link">14 </text:a> “Daartoe zal Ik u ter woestheid en ter smaadheid zetten onder de heidenen, die rondom u zijn, voor de ogen van al degene, die voorbijgaat. ”
<text:line-break/><text:a xlink:type="simple" xlink:href="https://bijbelwiki.famvisser.net/doku.php?id=commentaar:ezechiel5-15" text:style-name="Internet_20_link" text:visited-style-name="Visited_20_Internet_20_Link">15 </text:a> “Zo zal de smaadheid en hoon een onderwijs en ontzetting den heidenen zijn, die rondom u zijn, wanneer Ik over u gerichten in toorn, en in grimmigheid, en in grimmige straffen oefenen zal; Ik, de HEERE, heb het gesproken! ”
<text:line-break/><text:a xlink:type="simple" xlink:href="https://bijbelwiki.famvisser.net/doku.php?id=commentaar:ezechiel5-16" text:style-name="Internet_20_link" text:visited-style-name="Visited_20_Internet_20_Link">16 </text:a> “Wanneer Ik de boze pijlen des hongers tegen hen uitzenden zal, die ten verderve zijn zullen, die Ik uitzenden zal om u te verderven; zo zal Ik den honger over u vermeerderen, en u den staf des broods breken. ”
<text:line-break/><text:a xlink:type="simple" xlink:href="https://bijbelwiki.famvisser.net/doku.php?id=commentaar:ezechiel5-17" text:style-name="Internet_20_link" text:visited-style-name="Visited_20_Internet_20_Link">17 </text:a> “Ja, honger en boos gedierte, die u van kinderen beroven zullen, zal Ik over u zenden; ook zal pestilentie en bloed onder u omgaan; en het zwaard zal Ik over u brengen; Ik, de HEERE, heb het gesproken!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zechiel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zechiel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zechiel5</dc:title>
  </office:meta>
</office:document-meta>
</file>