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zechiel7"/><text:bookmark-start text:name="__RefHeading___ezechiel_7_1"/><text:bookmark-start text:name="ezechiel_7"/>Ezechiel 7<text:bookmark-end text:name="__RefHeading___ezechiel_7_1"/><text:bookmark-end text:name="ezechiel_7"/></text:h>
      <text:p text:style-name="Text_20_body"><text:line-break/><text:a xlink:type="simple" xlink:href="https://bijbelwiki.famvisser.net/doku.php?id=commentaar:ezechiel7-1" text:style-name="Internet_20_link" text:visited-style-name="Visited_20_Internet_20_Link">1 </text:a> “Daarna geschiedde het woord des HEEREN tot mij, zeggende: ”
<text:line-break/><text:a xlink:type="simple" xlink:href="https://bijbelwiki.famvisser.net/doku.php?id=commentaar:ezechiel7-2" text:style-name="Internet_20_link" text:visited-style-name="Visited_20_Internet_20_Link">2 </text:a> “Verder, gij mensenkind, zo zegt de Heere HEERE, van het land Israels: Het einde is er, het einde is gekomen over de vier hoeken des lands. ”
<text:line-break/><text:a xlink:type="simple" xlink:href="https://bijbelwiki.famvisser.net/doku.php?id=commentaar:ezechiel7-3" text:style-name="Internet_20_link" text:visited-style-name="Visited_20_Internet_20_Link">3 </text:a> “Nu is het einde over u; want Ik zal Mijn toorn tegen u zenden, en Ik zal u richten naar uw wegen, en Ik zal op u brengen al uw gruwelen. ”
<text:line-break/><text:a xlink:type="simple" xlink:href="https://bijbelwiki.famvisser.net/doku.php?id=commentaar:ezechiel7-4" text:style-name="Internet_20_link" text:visited-style-name="Visited_20_Internet_20_Link">4 </text:a> “En Mijn oog zal u niet verschonen, en Ik zal niet sparen; maar Ik zal uw wegen op u brengen, en uw gruwelen zullen in het midden van u zijn, en gijlieden zult weten, dat Ik de HEERE ben. ”
<text:line-break/><text:a xlink:type="simple" xlink:href="https://bijbelwiki.famvisser.net/doku.php?id=commentaar:ezechiel7-5" text:style-name="Internet_20_link" text:visited-style-name="Visited_20_Internet_20_Link">5 </text:a> “Zo zegt de Heere HEERE: Een kwaad, een enig kwaad, ziet, is gekomen; ”
<text:line-break/><text:a xlink:type="simple" xlink:href="https://bijbelwiki.famvisser.net/doku.php?id=commentaar:ezechiel7-6" text:style-name="Internet_20_link" text:visited-style-name="Visited_20_Internet_20_Link">6 </text:a> “Een einde is er gekomen, dat einde is gekomen, het is opgewaakt tegen u; ziet, het kwaad is gekomen! ”
<text:line-break/><text:a xlink:type="simple" xlink:href="https://bijbelwiki.famvisser.net/doku.php?id=commentaar:ezechiel7-7" text:style-name="Internet_20_link" text:visited-style-name="Visited_20_Internet_20_Link">7 </text:a> “De morgenstond is tot u gekomen, o inwoner des lands, de tijd is gekomen, de dag der beroerte is nabij, en er is geen wederklank der bergen. ”
<text:line-break/><text:a xlink:type="simple" xlink:href="https://bijbelwiki.famvisser.net/doku.php?id=commentaar:ezechiel7-8" text:style-name="Internet_20_link" text:visited-style-name="Visited_20_Internet_20_Link">8 </text:a> “Nu zal Ik in kort Mijn grimmigheid over u uitgieten, en Mijn toorn tegen u volbrengen, en u richten naar uw wegen, en zal op u brengen al uw gruwelen. ”
<text:line-break/><text:a xlink:type="simple" xlink:href="https://bijbelwiki.famvisser.net/doku.php?id=commentaar:ezechiel7-9" text:style-name="Internet_20_link" text:visited-style-name="Visited_20_Internet_20_Link">9 </text:a> “En Mijn oog zal niet verschonen, en Ik zal niet sparen; Ik zal u geven naar uw wegen, en uw gruwelen zullen in het midden van u zijn; en gijlieden zult weten, dat Ik de HEERE ben, Die slaat. ”
<text:line-break/><text:a xlink:type="simple" xlink:href="https://bijbelwiki.famvisser.net/doku.php?id=commentaar:ezechiel7-10" text:style-name="Internet_20_link" text:visited-style-name="Visited_20_Internet_20_Link">10 </text:a> “Ziet, de dag, ziet, de morgenstond is gekomen, de morgenstond is voortgekomen, de roede heeft gebloeid, de hovaardij heeft gegroend. ”
<text:line-break/><text:a xlink:type="simple" xlink:href="https://bijbelwiki.famvisser.net/doku.php?id=commentaar:ezechiel7-11" text:style-name="Internet_20_link" text:visited-style-name="Visited_20_Internet_20_Link">11 </text:a> “Het geweld is opgerezen tot een roede der goddeloosheid; niets van hen zal overblijven, noch van hun menigte, noch van hun gedruis, en geen klage zal over hen zijn. ”
<text:line-break/><text:a xlink:type="simple" xlink:href="https://bijbelwiki.famvisser.net/doku.php?id=commentaar:ezechiel7-12" text:style-name="Internet_20_link" text:visited-style-name="Visited_20_Internet_20_Link">12 </text:a> “De tijd is gekomen, de dag is genaakt; de koper zij niet blijde, en de verkoper bedrijve geen rouw; want een brandende toorn is over de gehele menigte van het land. ”
<text:line-break/><text:a xlink:type="simple" xlink:href="https://bijbelwiki.famvisser.net/doku.php?id=commentaar:ezechiel7-13" text:style-name="Internet_20_link" text:visited-style-name="Visited_20_Internet_20_Link">13 </text:a> “Want de verkoper zal tot het verkochte niet wederkeren, ofschoon hun leven nog onder de levenden ware; overmits het gezicht, aangaande de gehele menigte van het land, niet zal terugkeren; en niemand zal door zijn ongerechtigheid zijn leven sterken. ”
<text:line-break/><text:a xlink:type="simple" xlink:href="https://bijbelwiki.famvisser.net/doku.php?id=commentaar:ezechiel7-14" text:style-name="Internet_20_link" text:visited-style-name="Visited_20_Internet_20_Link">14 </text:a> “Zij hebben met de trompet getrompet, en hebben alles bereid, maar niemand trekt ten strijde; want Mijn brandende toorn is over de gehele menigte van het land. ”
<text:line-break/><text:a xlink:type="simple" xlink:href="https://bijbelwiki.famvisser.net/doku.php?id=commentaar:ezechiel7-15" text:style-name="Internet_20_link" text:visited-style-name="Visited_20_Internet_20_Link">15 </text:a> “Het zwaard is buiten, en de pest, en de honger van binnen; die op het veld is, zal door het zwaard sterven, en die in de stad is, dien zal de honger en de pest verteren. ”
<text:line-break/><text:a xlink:type="simple" xlink:href="https://bijbelwiki.famvisser.net/doku.php?id=commentaar:ezechiel7-16" text:style-name="Internet_20_link" text:visited-style-name="Visited_20_Internet_20_Link">16 </text:a> “En hun ontkomenden zullen wel ontkomen, maar zij zullen op de bergen zijn, zij allen zullen zijn gelijk duiven der dalen, kermende, een ieder om zijn ongerechtigheid. ”
<text:line-break/><text:a xlink:type="simple" xlink:href="https://bijbelwiki.famvisser.net/doku.php?id=commentaar:ezechiel7-17" text:style-name="Internet_20_link" text:visited-style-name="Visited_20_Internet_20_Link">17 </text:a> “Alle handen zullen slap worden, en alle knieen zullen henenvlieten als water. ”
<text:line-break/><text:a xlink:type="simple" xlink:href="https://bijbelwiki.famvisser.net/doku.php?id=commentaar:ezechiel7-18" text:style-name="Internet_20_link" text:visited-style-name="Visited_20_Internet_20_Link">18 </text:a> “Ook zullen zij zakken aangorden, gruwen zal ze bedekken, en over alle aangezichten zal schaamte wezen, en op al hun hoofden kaalheid. ”
<text:line-break/><text:a xlink:type="simple" xlink:href="https://bijbelwiki.famvisser.net/doku.php?id=commentaar:ezechiel7-19" text:style-name="Internet_20_link" text:visited-style-name="Visited_20_Internet_20_Link">19 </text:a> “Zij zullen hun zilver op de straten werpen, en hun goud zal tot onreinigheid zijn; hun zilver en hun goud zal hen niet kunnen uithelpen ten dage der verbolgenheid des HEEREN; hun ziel zullen zij niet verzadigen, en hun ingewanden zullen zij niet vullen; want het zal de aanstoot hunner ongerechtigheid zijn. ”
<text:line-break/><text:a xlink:type="simple" xlink:href="https://bijbelwiki.famvisser.net/doku.php?id=commentaar:ezechiel7-20" text:style-name="Internet_20_link" text:visited-style-name="Visited_20_Internet_20_Link">20 </text:a> En Hij heeft de schoonheid Zijns sieraads ter overtreffelijkheid gezet; maar zij hebben daarin beelden hunner gruwelen en hunner verfoeiselen gemaakt; daarom heb Ik dat hun tot onreinigheid gesteld. 
<text:line-break/><text:a xlink:type="simple" xlink:href="https://bijbelwiki.famvisser.net/doku.php?id=commentaar:ezechiel7-21" text:style-name="Internet_20_link" text:visited-style-name="Visited_20_Internet_20_Link">21 </text:a> “En Ik zal het in de hand der vreemden overgeven ten roof, en den goddelozen der aarde ten buit, en zij zullen het ontheiligen. ”
<text:line-break/><text:a xlink:type="simple" xlink:href="https://bijbelwiki.famvisser.net/doku.php?id=commentaar:ezechiel7-22" text:style-name="Internet_20_link" text:visited-style-name="Visited_20_Internet_20_Link">22 </text:a> “Ook zal Ik Mijn aangezicht van hen omwenden, en zij zullen Mijn verborgen plaats ontheiligen; want inbrekers zullen daar inkomen en die ontheiligen. ”
<text:line-break/><text:a xlink:type="simple" xlink:href="https://bijbelwiki.famvisser.net/doku.php?id=commentaar:ezechiel7-23" text:style-name="Internet_20_link" text:visited-style-name="Visited_20_Internet_20_Link">23 </text:a> “Maak een keten; want het land is vol van bloedgerichten, en de stad is vol van geweld. ”
<text:line-break/><text:a xlink:type="simple" xlink:href="https://bijbelwiki.famvisser.net/doku.php?id=commentaar:ezechiel7-24" text:style-name="Internet_20_link" text:visited-style-name="Visited_20_Internet_20_Link">24 </text:a> “Daarom zal Ik de kwaadste der heidenen doen komen, die hun huizen erfelijk bezitten zullen, en zal den hoogmoed der sterken doen ophouden, en die hen heiligen, zullen ontheiligd worden. ”
<text:line-break/><text:a xlink:type="simple" xlink:href="https://bijbelwiki.famvisser.net/doku.php?id=commentaar:ezechiel7-25" text:style-name="Internet_20_link" text:visited-style-name="Visited_20_Internet_20_Link">25 </text:a> “De ondergang komt; en zij zullen den vrede zoeken, maar hij zal er niet zijn. ”
<text:line-break/><text:a xlink:type="simple" xlink:href="https://bijbelwiki.famvisser.net/doku.php?id=commentaar:ezechiel7-26" text:style-name="Internet_20_link" text:visited-style-name="Visited_20_Internet_20_Link">26 </text:a> “Ellende zal op ellende komen, en er zal gerucht op gerucht wezen; dan zullen zij het gezicht van een profeet zoeken; maar de wet zal vergaan van den priester, en de raad van de oudsten. ”
<text:line-break/><text:a xlink:type="simple" xlink:href="https://bijbelwiki.famvisser.net/doku.php?id=commentaar:ezechiel7-27" text:style-name="Internet_20_link" text:visited-style-name="Visited_20_Internet_20_Link">27 </text:a> “De koning zal rouw bedrijven, en de vorsten zullen met verwoesting bekleed zijn, en de handen van het volk des lands zullen beroerd zijn; Ik zal hun doen naar hun weg, en met hun rechten zal Ik ze richten; en zij zullen weten, dat Ik de HEERE b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7</dc:title>
  </office:meta>
</office:document-meta>
</file>