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filemo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filemon1"/><text:bookmark-start text:name="__RefHeading___filemon_1_1"/><text:bookmark-start text:name="filemon_1"/>Filemon 1<text:bookmark-end text:name="__RefHeading___filemon_1_1"/><text:bookmark-end text:name="filemon_1"/></text:h>
      <text:p text:style-name="Text_20_body"><text:line-break/><text:a xlink:type="simple" xlink:href="https://bijbelwiki.famvisser.net/doku.php?id=commentaar:filemon1-1" text:style-name="Internet_20_link" text:visited-style-name="Visited_20_Internet_20_Link">1 </text:a> “Paulus, een gevangene van Christus Jezus, en Timotheus, de broeder, aan Filemon, den geliefde, en onzen medearbeider, ”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filemo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-start text:name="__RefHeading___filemon_1_2"/><text:bookmark-start text:name="filemon_11"/>Filemon 1<text:bookmark-end text:name="__RefHeading___filemon_1_2"/><text:bookmark-end text:name="filemon_11"/></text:h>
      <text:p text:style-name="Text_20_body"><text:line-break/><text:a xlink:type="simple" xlink:href="https://bijbelwiki.famvisser.net/doku.php?id=commentaar:filemon1-2" text:style-name="Internet_20_link" text:visited-style-name="Visited_20_Internet_20_Link">2 </text:a> “En aan Appia, de geliefde, en aan Archippus, onzen medestrijder, en aan de Gemeente, die te uwen huize is: ”
<text:line-break/><text:a xlink:type="simple" xlink:href="https://bijbelwiki.famvisser.net/doku.php?id=commentaar:filemon1-3" text:style-name="Internet_20_link" text:visited-style-name="Visited_20_Internet_20_Link">3 </text:a> “Genade zij ulieden en vrede van God, onzen Vader, en den Heere Jezus Christus. ”
<text:line-break/><text:a xlink:type="simple" xlink:href="https://bijbelwiki.famvisser.net/doku.php?id=commentaar:filemon1-4" text:style-name="Internet_20_link" text:visited-style-name="Visited_20_Internet_20_Link">4 </text:a> “Ik dank mijn God, uwer altijd gedachtig zijnde in mijn gebeden; ”
<text:line-break/><text:a xlink:type="simple" xlink:href="https://bijbelwiki.famvisser.net/doku.php?id=commentaar:filemon1-5" text:style-name="Internet_20_link" text:visited-style-name="Visited_20_Internet_20_Link">5 </text:a> “Alzo ik hoor uw liefde en geloof, hetwelk gij hebt aan den Heere Jezus, en jegens al de heiligen; ”
<text:line-break/><text:a xlink:type="simple" xlink:href="https://bijbelwiki.famvisser.net/doku.php?id=commentaar:filemon1-6" text:style-name="Internet_20_link" text:visited-style-name="Visited_20_Internet_20_Link">6 </text:a> “Opdat de gemeenschap uws geloofs krachtig worde in de bekendmaking van alle goed, hetwelk in ulieden is door Christus Jezus. ”
<text:line-break/><text:a xlink:type="simple" xlink:href="https://bijbelwiki.famvisser.net/doku.php?id=commentaar:filemon1-7" text:style-name="Internet_20_link" text:visited-style-name="Visited_20_Internet_20_Link">7 </text:a> “Want wij hebben grote vreugde en vertroosting over uw liefde, dat de ingewanden der heiligen verkwikt zijn geworden door u, broeder! ”
<text:line-break/><text:a xlink:type="simple" xlink:href="https://bijbelwiki.famvisser.net/doku.php?id=commentaar:filemon1-8" text:style-name="Internet_20_link" text:visited-style-name="Visited_20_Internet_20_Link">8 </text:a> “Daarom, hoewel ik grote vrijmoedigheid heb in Christus, om u te bevelen, hetgeen betamelijk is; ”
<text:line-break/><text:a xlink:type="simple" xlink:href="https://bijbelwiki.famvisser.net/doku.php?id=commentaar:filemon1-9" text:style-name="Internet_20_link" text:visited-style-name="Visited_20_Internet_20_Link">9 </text:a> “Zo bid ik nochtans liever door de liefde, daar ik zodanig een ben, te weten Paulus, een oud man, en nu ook een gevangene van Jezus Christus. ”
<text:line-break/><text:a xlink:type="simple" xlink:href="https://bijbelwiki.famvisser.net/doku.php?id=commentaar:filemon1-10" text:style-name="Internet_20_link" text:visited-style-name="Visited_20_Internet_20_Link">10 </text:a> “Ik bid u dan voor mijn zoon, denwelken ik in mijn banden heb geteeld, namelijk Onesimus; ”
<text:line-break/><text:a xlink:type="simple" xlink:href="https://bijbelwiki.famvisser.net/doku.php?id=commentaar:filemon1-11" text:style-name="Internet_20_link" text:visited-style-name="Visited_20_Internet_20_Link">11 </text:a> “Die eertijds u onnut was, maar nu u en mij zeer nuttig; denwelken ik wedergezonden heb; ”
<text:line-break/><text:a xlink:type="simple" xlink:href="https://bijbelwiki.famvisser.net/doku.php?id=commentaar:filemon1-12" text:style-name="Internet_20_link" text:visited-style-name="Visited_20_Internet_20_Link">12 </text:a> “Doch gij, neem hem, dat is mijn ingewanden, weder aan; ”
<text:line-break/><text:a xlink:type="simple" xlink:href="https://bijbelwiki.famvisser.net/doku.php?id=commentaar:filemon1-13" text:style-name="Internet_20_link" text:visited-style-name="Visited_20_Internet_20_Link">13 </text:a> “Denwelken ik wel had willen bij mij behouden, opdat hij mij voor u dienen zou in de banden des Evangelies. ”
<text:line-break/><text:a xlink:type="simple" xlink:href="https://bijbelwiki.famvisser.net/doku.php?id=commentaar:filemon1-14" text:style-name="Internet_20_link" text:visited-style-name="Visited_20_Internet_20_Link">14 </text:a> “Maar ik heb zonder uw goedvinden niets willen doen, opdat uw goeddadigheid niet zou zijn als naar bedwang, maar naar vrijwilligheid. ”
<text:line-break/><text:a xlink:type="simple" xlink:href="https://bijbelwiki.famvisser.net/doku.php?id=commentaar:filemon1-15" text:style-name="Internet_20_link" text:visited-style-name="Visited_20_Internet_20_Link">15 </text:a> “Want veellicht is hij daarom voor een kleinen tijd van u gescheiden geweest, opdat gij hem eeuwig zoudt weder hebben. ”
<text:line-break/><text:a xlink:type="simple" xlink:href="https://bijbelwiki.famvisser.net/doku.php?id=commentaar:filemon1-16" text:style-name="Internet_20_link" text:visited-style-name="Visited_20_Internet_20_Link">16 </text:a> “Nu voortaan niet als een dienstknecht, maar meer dan een dienstknecht, namelijk een geliefden broeder, inzonderheid mij, hoeveel te meer dan u, beide in het vlees en in den Heere. ”
<text:line-break/><text:a xlink:type="simple" xlink:href="https://bijbelwiki.famvisser.net/doku.php?id=commentaar:filemon1-17" text:style-name="Internet_20_link" text:visited-style-name="Visited_20_Internet_20_Link">17 </text:a> “Indien gij mij dan houdt voor een metgezel, zo neem hem aan, gelijk als mij. ”
<text:line-break/><text:a xlink:type="simple" xlink:href="https://bijbelwiki.famvisser.net/doku.php?id=commentaar:filemon1-18" text:style-name="Internet_20_link" text:visited-style-name="Visited_20_Internet_20_Link">18 </text:a> “En indien hij u iets verongelijkt heeft, of schuldig is, reken dat mij toe. ”
<text:line-break/><text:a xlink:type="simple" xlink:href="https://bijbelwiki.famvisser.net/doku.php?id=commentaar:filemon1-19" text:style-name="Internet_20_link" text:visited-style-name="Visited_20_Internet_20_Link">19 </text:a> “Ik, Paulus, heb het geschreven met deze mijn hand, ik zal het betalen; opdat ik u niet zegge, dat gij ook uzelven mij daartoe schuldig zijt. ”
<text:line-break/><text:a xlink:type="simple" xlink:href="https://bijbelwiki.famvisser.net/doku.php?id=commentaar:filemon1-20" text:style-name="Internet_20_link" text:visited-style-name="Visited_20_Internet_20_Link">20 </text:a> “Ja, broeder, laat mij uwer hierin genieten in den Heere; verkwik mijn ingewanden in den Heere. ”
<text:line-break/><text:a xlink:type="simple" xlink:href="https://bijbelwiki.famvisser.net/doku.php?id=commentaar:filemon1-21" text:style-name="Internet_20_link" text:visited-style-name="Visited_20_Internet_20_Link">21 </text:a> “Ik heb aan u geschreven, vertrouwende op uw gehoorzaamheid; en ik weet, dat gij doen zult ook boven hetgeen ik zeg. ”
<text:line-break/><text:a xlink:type="simple" xlink:href="https://bijbelwiki.famvisser.net/doku.php?id=commentaar:filemon1-22" text:style-name="Internet_20_link" text:visited-style-name="Visited_20_Internet_20_Link">22 </text:a> “En bereid mij ook tegelijk een herberg; want ik hoop, dat ik door uw gebeden ulieden zal geschonken worden. ”
<text:line-break/><text:a xlink:type="simple" xlink:href="https://bijbelwiki.famvisser.net/doku.php?id=commentaar:filemon1-23" text:style-name="Internet_20_link" text:visited-style-name="Visited_20_Internet_20_Link">23 </text:a> “U groeten Epafras, mijn medegevangene in Christus Jezus, ”
<text:line-break/><text:a xlink:type="simple" xlink:href="https://bijbelwiki.famvisser.net/doku.php?id=commentaar:filemon1-24" text:style-name="Internet_20_link" text:visited-style-name="Visited_20_Internet_20_Link">24 </text:a> “Markus, Aristarchus, Demas, Lukas, mijn medearbeiders. ”
<text:line-break/><text:a xlink:type="simple" xlink:href="https://bijbelwiki.famvisser.net/doku.php?id=commentaar:filemon1-25" text:style-name="Internet_20_link" text:visited-style-name="Visited_20_Internet_20_Link">25 </text:a> De genade van onzen Heere Jezus Christus zij met uw geest. Am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filemon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filemon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filemon1</dc:title>
  </office:meta>
</office:document-meta>
</file>