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bed-manass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ebed-manasse1"/><text:bookmark-start text:name="__RefHeading___gebed-manasse_1_1"/><text:bookmark-start text:name="gebed-manasse_1"/>Gebed-manasse 1<text:bookmark-end text:name="__RefHeading___gebed-manasse_1_1"/><text:bookmark-end text:name="gebed-manasse_1"/></text:h>
      <text:p text:style-name="Text_20_body"><text:line-break/><text:a xlink:type="simple" xlink:href="https://bijbelwiki.famvisser.net/doku.php?id=commentaar:gebed-manasse1-1" text:style-name="Internet_20_link" text:visited-style-name="Visited_20_Internet_20_Link">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ebed-manasse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bed-manasse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ebed-manasse1</dc:title>
  </office:meta>
</office:document-meta>
</file>