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enesis12"/><text:bookmark-start text:name="__RefHeading___genesis_12_1"/><text:bookmark-start text:name="genesis_12"/>Genesis 12<text:bookmark-end text:name="__RefHeading___genesis_12_1"/><text:bookmark-end text:name="genesis_12"/></text:h>
      <text:p text:style-name="Text_20_body"><text:line-break/><text:a xlink:type="simple" xlink:href="https://bijbelwiki.famvisser.net/doku.php?id=commentaar:genesis12-1" text:style-name="Internet_20_link" text:visited-style-name="Visited_20_Internet_20_Link">1 </text:a> “De HEERE nu had tot Abram gezegd: Ga gij uit uw land, en uit uw maagschap, en uit uws vaders huis, naar het land, dat Ik u wijzen zal. ”
<text:line-break/><text:a xlink:type="simple" xlink:href="https://bijbelwiki.famvisser.net/doku.php?id=commentaar:genesis12-2" text:style-name="Internet_20_link" text:visited-style-name="Visited_20_Internet_20_Link">2 </text:a> “En Ik zal u tot een groot volk maken, en u zegenen, en uw naam groot maken; en wees een zegen! ”
<text:line-break/><text:a xlink:type="simple" xlink:href="https://bijbelwiki.famvisser.net/doku.php?id=commentaar:genesis12-3" text:style-name="Internet_20_link" text:visited-style-name="Visited_20_Internet_20_Link">3 </text:a> “En Ik zal zegenen, die u zegenen, en vervloeken, die u vloekt; en in u zullen alle geslachten des aardrijks gezegend worden. ”
<text:line-break/><text:a xlink:type="simple" xlink:href="https://bijbelwiki.famvisser.net/doku.php?id=commentaar:genesis12-4" text:style-name="Internet_20_link" text:visited-style-name="Visited_20_Internet_20_Link">4 </text:a> “En Abram toog heen, gelijk de HEERE tot hem gesproken had; en Lot toog met hem; en Abram was vijf en zeventig jaren oud, toen hij uit Haran ging. ”
<text:line-break/><text:a xlink:type="simple" xlink:href="https://bijbelwiki.famvisser.net/doku.php?id=commentaar:genesis12-5" text:style-name="Internet_20_link" text:visited-style-name="Visited_20_Internet_20_Link">5 </text:a> “En Abram nam Sarai, zijn huisvrouw, en Lot, zijns broeders zoon, en al hun have, die zij verworven hadden, en de zielen, die zij verkregen hadden in Haran; en zij togen uit, om te gaan naar het land Kanaan, en zij kwamen in het land Kanaan. ”
<text:line-break/><text:a xlink:type="simple" xlink:href="https://bijbelwiki.famvisser.net/doku.php?id=commentaar:genesis12-6" text:style-name="Internet_20_link" text:visited-style-name="Visited_20_Internet_20_Link">6 </text:a> “En Abram is doorgetogen in dat land, tot aan de plaats Sichem, tot aan het eikenbos More; en de Kanaanieten waren toen ter tijd in dat land. ”
<text:line-break/><text:a xlink:type="simple" xlink:href="https://bijbelwiki.famvisser.net/doku.php?id=commentaar:genesis12-7" text:style-name="Internet_20_link" text:visited-style-name="Visited_20_Internet_20_Link">7 </text:a> “Zo verscheen de HEERE aan Abram, en zeide: Aan uw zaad zal Ik dit land geven. Toen bouwde hij aldaar een altaar den HEERE, Die hem aldaar verschenen was. ”
<text:line-break/><text:a xlink:type="simple" xlink:href="https://bijbelwiki.famvisser.net/doku.php?id=commentaar:genesis12-8" text:style-name="Internet_20_link" text:visited-style-name="Visited_20_Internet_20_Link">8 </text:a> “En hij brak op van daar naar het gebergte, tegen het oosten van Beth-El, en hij sloeg zijn tent op, zijnde Beth-El tegen het westen, en Ai tegen het oosten; en hij bouwde aldaar den HEERE een altaar, en riep den naam des HEEREN aan. ”
<text:line-break/><text:a xlink:type="simple" xlink:href="https://bijbelwiki.famvisser.net/doku.php?id=commentaar:genesis12-9" text:style-name="Internet_20_link" text:visited-style-name="Visited_20_Internet_20_Link">9 </text:a> “Daarna vertrok Abram, gaande en trekkende naar het zuiden. ”
<text:line-break/><text:a xlink:type="simple" xlink:href="https://bijbelwiki.famvisser.net/doku.php?id=commentaar:genesis12-10" text:style-name="Internet_20_link" text:visited-style-name="Visited_20_Internet_20_Link">10 </text:a> “En er was honger in dat land; zo toog Abram af naar Egypte, om daar als een vreemdeling te verkeren, dewijl de honger zwaar was in dat land. ”
<text:line-break/><text:a xlink:type="simple" xlink:href="https://bijbelwiki.famvisser.net/doku.php?id=commentaar:genesis12-11" text:style-name="Internet_20_link" text:visited-style-name="Visited_20_Internet_20_Link">11 </text:a> “En het geschiedde, als hij naderde, om in Egypte te komen, dat hij zeide tot Sarai, zijn huisvrouw: Zie toch, ik weet, dat gij een vrouw zijt, schoon van aangezicht. ”
<text:line-break/><text:a xlink:type="simple" xlink:href="https://bijbelwiki.famvisser.net/doku.php?id=commentaar:genesis12-12" text:style-name="Internet_20_link" text:visited-style-name="Visited_20_Internet_20_Link">12 </text:a> “En het zal geschieden, als u de Egyptenaars zullen zien, zo zullen zij zeggen: Dat is zijn huisvrouw; en zij zullen mij doden, en u in het leven behouden. ”
<text:line-break/><text:a xlink:type="simple" xlink:href="https://bijbelwiki.famvisser.net/doku.php?id=commentaar:genesis12-13" text:style-name="Internet_20_link" text:visited-style-name="Visited_20_Internet_20_Link">13 </text:a> “Zeg toch: Gij zijt mijn zuster; opdat het mij wel ga om u, en mijn ziel om uwentwil leve. ”
<text:line-break/><text:a xlink:type="simple" xlink:href="https://bijbelwiki.famvisser.net/doku.php?id=commentaar:genesis12-14" text:style-name="Internet_20_link" text:visited-style-name="Visited_20_Internet_20_Link">14 </text:a> “En het geschiedde, als Abram in Egypte kwam, dat de Egyptenaars deze vrouw zagen, dat zij zeer schoon was. ”
<text:line-break/><text:a xlink:type="simple" xlink:href="https://bijbelwiki.famvisser.net/doku.php?id=commentaar:genesis12-15" text:style-name="Internet_20_link" text:visited-style-name="Visited_20_Internet_20_Link">15 </text:a> “Ook zagen haar de vorsten van Farao, en prezen haar bij Farao; en die vrouw werd weggenomen naar het huis van Farao. ”
<text:line-break/><text:a xlink:type="simple" xlink:href="https://bijbelwiki.famvisser.net/doku.php?id=commentaar:genesis12-16" text:style-name="Internet_20_link" text:visited-style-name="Visited_20_Internet_20_Link">16 </text:a> “En hij deed Abram goed, om harentwil; zodat hij had schapen, en runderen, en ezelen, en knechten, en maagden, en ezelinnen, en kemelen. ”
<text:line-break/><text:a xlink:type="simple" xlink:href="https://bijbelwiki.famvisser.net/doku.php?id=commentaar:genesis12-17" text:style-name="Internet_20_link" text:visited-style-name="Visited_20_Internet_20_Link">17 </text:a> “Maar de HEERE plaagde Farao met grote plagen, ook zijn huis, ter oorzake van Sarai, Abrams huisvrouw. ”
<text:line-break/><text:a xlink:type="simple" xlink:href="https://bijbelwiki.famvisser.net/doku.php?id=commentaar:genesis12-18" text:style-name="Internet_20_link" text:visited-style-name="Visited_20_Internet_20_Link">18 </text:a> “Toen riep Farao Abram, en zeide: Wat is dit, dat gij mij gedaan hebt? waarom hebt gij mij niet te kennen gegeven, dat zij uw huisvrouw is? ”
<text:line-break/><text:a xlink:type="simple" xlink:href="https://bijbelwiki.famvisser.net/doku.php?id=commentaar:genesis12-19" text:style-name="Internet_20_link" text:visited-style-name="Visited_20_Internet_20_Link">19 </text:a> “Waarom hebt gij gezegd: Zij is mijn zuster; zodat ik haar mij tot een vrouw zoude genomen hebben? en nu, zie, daar is uw huisvrouw; neem haar en ga henen! ”
<text:line-break/><text:a xlink:type="simple" xlink:href="https://bijbelwiki.famvisser.net/doku.php?id=commentaar:genesis12-20" text:style-name="Internet_20_link" text:visited-style-name="Visited_20_Internet_20_Link">20 </text:a> “En Farao gebood zijn mannen vanwege hem, en zij geleidden hem, en zijn huisvrouw, en alles wat hij ha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enesis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enesis12</dc:title>
  </office:meta>
</office:document-meta>
</file>