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13"/><text:bookmark-start text:name="__RefHeading___genesis_13_1"/><text:bookmark-start text:name="genesis_13"/>Genesis 13<text:bookmark-end text:name="__RefHeading___genesis_13_1"/><text:bookmark-end text:name="genesis_13"/></text:h>
      <text:p text:style-name="Text_20_body"><text:line-break/><text:a xlink:type="simple" xlink:href="https://bijbelwiki.famvisser.net/doku.php?id=commentaar:genesis13-1" text:style-name="Internet_20_link" text:visited-style-name="Visited_20_Internet_20_Link">1 </text:a> “Alzo toog Abram op uit Egypte naar het zuiden, hij en zijn huisvrouw, en al wat hij had, en Lot met hem. ”
<text:line-break/><text:a xlink:type="simple" xlink:href="https://bijbelwiki.famvisser.net/doku.php?id=commentaar:genesis13-2" text:style-name="Internet_20_link" text:visited-style-name="Visited_20_Internet_20_Link">2 </text:a> “En Abram was zeer rijk, in vee, in zilver, en in goud. ”
<text:line-break/><text:a xlink:type="simple" xlink:href="https://bijbelwiki.famvisser.net/doku.php?id=commentaar:genesis13-3" text:style-name="Internet_20_link" text:visited-style-name="Visited_20_Internet_20_Link">3 </text:a> “En hij ging, volgens zijn reizen, van het zuiden tot Beth-El toe, tot aan de plaats, waar zijn tent in het begin geweest was, tussen Beth-El, en tussen Ai; ”
<text:line-break/><text:a xlink:type="simple" xlink:href="https://bijbelwiki.famvisser.net/doku.php?id=commentaar:genesis13-4" text:style-name="Internet_20_link" text:visited-style-name="Visited_20_Internet_20_Link">4 </text:a> “Tot de plaats des altaars, dat hij in het eerst daar gemaakt had; en Abram heeft aldaar den Naam des HEEREN aangeroepen. ”
<text:line-break/><text:a xlink:type="simple" xlink:href="https://bijbelwiki.famvisser.net/doku.php?id=commentaar:genesis13-5" text:style-name="Internet_20_link" text:visited-style-name="Visited_20_Internet_20_Link">5 </text:a> “En Lot, die met Abram toog, had ook schapen, en runderen, en tenten. ”
<text:line-break/><text:a xlink:type="simple" xlink:href="https://bijbelwiki.famvisser.net/doku.php?id=commentaar:genesis13-6" text:style-name="Internet_20_link" text:visited-style-name="Visited_20_Internet_20_Link">6 </text:a> “En dat land droeg hen niet, om samen te wonen; want hun have was vele, zodat zij samen niet konden wonen. ”
<text:line-break/><text:a xlink:type="simple" xlink:href="https://bijbelwiki.famvisser.net/doku.php?id=commentaar:genesis13-7" text:style-name="Internet_20_link" text:visited-style-name="Visited_20_Internet_20_Link">7 </text:a> “En er was twist tussen de herders van Abrams vee, en tussen de herders van Lots vee. Ook woonden toen de Kanaanieten en Ferezieten in dat land. ”
<text:line-break/><text:a xlink:type="simple" xlink:href="https://bijbelwiki.famvisser.net/doku.php?id=commentaar:genesis13-8" text:style-name="Internet_20_link" text:visited-style-name="Visited_20_Internet_20_Link">8 </text:a> “En Abram zeide tot Lot: Laat toch geen twisting zijn tussen mij en tussen u, en tussen mijn herders en tussen uw herders; want wij zijn mannen broeders. ”
<text:line-break/><text:a xlink:type="simple" xlink:href="https://bijbelwiki.famvisser.net/doku.php?id=commentaar:genesis13-9" text:style-name="Internet_20_link" text:visited-style-name="Visited_20_Internet_20_Link">9 </text:a> “Is niet het ganse land voor uw aangezicht? Scheid u toch van mij; zo gij de linkerhand kiest, zo zal ik ter rechterhand gaan; en zo gij de rechterhand, zo zal ik ter linkerhand gaan. ”
<text:line-break/><text:a xlink:type="simple" xlink:href="https://bijbelwiki.famvisser.net/doku.php?id=commentaar:genesis13-10" text:style-name="Internet_20_link" text:visited-style-name="Visited_20_Internet_20_Link">10 </text:a> “En Lot hief zijn ogen op, en hij zag de ganse vlakte der Jordaan, dat zij die geheel bevochtigde; eer de HEERE Sodom en Gomorra verdorven had, was zij als de hof des HEEREN, als Egypteland, als gij komt te Zoar. ”
<text:line-break/><text:a xlink:type="simple" xlink:href="https://bijbelwiki.famvisser.net/doku.php?id=commentaar:genesis13-11" text:style-name="Internet_20_link" text:visited-style-name="Visited_20_Internet_20_Link">11 </text:a> “Zo koos Lot voor zich de ganse vlakte der Jordaan, en Lot trok tegen het oosten; en zij werden gescheiden, de een van den ander. ”
<text:line-break/><text:a xlink:type="simple" xlink:href="https://bijbelwiki.famvisser.net/doku.php?id=commentaar:genesis13-12" text:style-name="Internet_20_link" text:visited-style-name="Visited_20_Internet_20_Link">12 </text:a> “Abram dan woonde in het land Kanaan; en Lot woonde in de steden der vlakte, en sloeg tenten tot aan Sodom toe. ”
<text:line-break/><text:a xlink:type="simple" xlink:href="https://bijbelwiki.famvisser.net/doku.php?id=commentaar:genesis13-13" text:style-name="Internet_20_link" text:visited-style-name="Visited_20_Internet_20_Link">13 </text:a> “En de mannen van Sodom waren boos, en grote zondaars tegen den HEERE. ”
<text:line-break/><text:a xlink:type="simple" xlink:href="https://bijbelwiki.famvisser.net/doku.php?id=commentaar:genesis13-14" text:style-name="Internet_20_link" text:visited-style-name="Visited_20_Internet_20_Link">14 </text:a> “En de HEERE zeide tot Abram, nadat Lot van hem gescheiden was: Hef uw ogen op, en zie van de plaats, waar gij zijt noordwaarts en zuidwaarts, en oostwaarts en westwaarts. ”
<text:line-break/><text:a xlink:type="simple" xlink:href="https://bijbelwiki.famvisser.net/doku.php?id=commentaar:genesis13-15" text:style-name="Internet_20_link" text:visited-style-name="Visited_20_Internet_20_Link">15 </text:a> “Want al dit land, dat gij ziet, zal Ik u geven, en aan uw zaad, tot in eeuwigheid. ”
<text:line-break/><text:a xlink:type="simple" xlink:href="https://bijbelwiki.famvisser.net/doku.php?id=commentaar:genesis13-16" text:style-name="Internet_20_link" text:visited-style-name="Visited_20_Internet_20_Link">16 </text:a> “En Ik zal uw zaad stellen als het stof der aarde, zodat, indien iemand het stof der aarde zal kunnen tellen, zal ook uw zaad geteld worden. ”
<text:line-break/><text:a xlink:type="simple" xlink:href="https://bijbelwiki.famvisser.net/doku.php?id=commentaar:genesis13-17" text:style-name="Internet_20_link" text:visited-style-name="Visited_20_Internet_20_Link">17 </text:a> “Maak u op, wandel door dit land, in zijn lengte en in zijn breedte, want Ik zal het u geven. ”
<text:line-break/><text:a xlink:type="simple" xlink:href="https://bijbelwiki.famvisser.net/doku.php?id=commentaar:genesis13-18" text:style-name="Internet_20_link" text:visited-style-name="Visited_20_Internet_20_Link">18 </text:a> “En Abram sloeg tenten op, en kwam en woonde aan de eikenbossen van Mamre, die bij Hebron zijn; en hij bouwde aldaar den HEERE een altaar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13</dc:title>
  </office:meta>
</office:document-meta>
</file>