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20"/><text:bookmark-start text:name="__RefHeading___genesis_20_1"/><text:bookmark-start text:name="genesis_20"/>Genesis 20<text:bookmark-end text:name="__RefHeading___genesis_20_1"/><text:bookmark-end text:name="genesis_20"/></text:h>
      <text:p text:style-name="Text_20_body"><text:line-break/><text:a xlink:type="simple" xlink:href="https://bijbelwiki.famvisser.net/doku.php?id=commentaar:genesis20-1" text:style-name="Internet_20_link" text:visited-style-name="Visited_20_Internet_20_Link">1 </text:a> “En Abraham reisde van daar naar het land van het zuiden, en woonde tussen Kades en tussen Sur; en hij verkeerde als vreemdeling te Gerar. ”
<text:line-break/><text:a xlink:type="simple" xlink:href="https://bijbelwiki.famvisser.net/doku.php?id=commentaar:genesis20-2" text:style-name="Internet_20_link" text:visited-style-name="Visited_20_Internet_20_Link">2 </text:a> “Als nu Abraham van Sara, zijn huisvrouw, gezegd had: Zij is mijn zuster, zo zond Abimelech, de koning van Gerar, en nam Sara weg. ”
<text:line-break/><text:a xlink:type="simple" xlink:href="https://bijbelwiki.famvisser.net/doku.php?id=commentaar:genesis20-3" text:style-name="Internet_20_link" text:visited-style-name="Visited_20_Internet_20_Link">3 </text:a> “Maar God kwam tot Abimelech in een droom des nachts, en Hij zeide tot hem: Zie, gij zijt dood om der vrouwe wil, die gij weggenomen hebt; want zij is met een man getrouwd. ”
<text:line-break/><text:a xlink:type="simple" xlink:href="https://bijbelwiki.famvisser.net/doku.php?id=commentaar:genesis20-4" text:style-name="Internet_20_link" text:visited-style-name="Visited_20_Internet_20_Link">4 </text:a> Doch Abimelech was tot haar niet genaderd; daarom zeide hij: Heere! zult Gij dan ook een rechtvaardig volk doden? 
<text:line-break/><text:a xlink:type="simple" xlink:href="https://bijbelwiki.famvisser.net/doku.php?id=commentaar:genesis20-5" text:style-name="Internet_20_link" text:visited-style-name="Visited_20_Internet_20_Link">5 </text:a> “Heeft hij zelf mij niet gezegd: Zij is mijn zuster? en zij, ook zij heeft gezegd: Hij is mijn broeder. In oprechtheid mijns harten en in reinheid mijner handen, heb ik dit gedaan. ”
<text:line-break/><text:a xlink:type="simple" xlink:href="https://bijbelwiki.famvisser.net/doku.php?id=commentaar:genesis20-6" text:style-name="Internet_20_link" text:visited-style-name="Visited_20_Internet_20_Link">6 </text:a> “En God zeide tot hem in den droom: Ik heb ook geweten, dat gij dit in oprechtheid uws harten gedaan hebt, en Ik heb u ook belet van tegen Mij te zondigen; daarom heb Ik u niet toegelaten, haar aan te roeren. ”
<text:line-break/><text:a xlink:type="simple" xlink:href="https://bijbelwiki.famvisser.net/doku.php?id=commentaar:genesis20-7" text:style-name="Internet_20_link" text:visited-style-name="Visited_20_Internet_20_Link">7 </text:a> “Zo geef dan nu dezes mans huisvrouw weder; want hij is een profeet, en hij zal voor u bidden, opdat gij leeft; maar zo gij haar niet wedergeeft, weet, dat gij voorzeker sterven zult, gij, en al wat uwes is! ”
<text:line-break/><text:a xlink:type="simple" xlink:href="https://bijbelwiki.famvisser.net/doku.php?id=commentaar:genesis20-8" text:style-name="Internet_20_link" text:visited-style-name="Visited_20_Internet_20_Link">8 </text:a> “Toen stond Abimelech des morgens vroeg op, en riep al zijn knechten, en sprak al deze woorden voor hun oren. En die mannen vreesden zeer. ”
<text:line-break/><text:a xlink:type="simple" xlink:href="https://bijbelwiki.famvisser.net/doku.php?id=commentaar:genesis20-9" text:style-name="Internet_20_link" text:visited-style-name="Visited_20_Internet_20_Link">9 </text:a> “En Abimelech riep Abraham, en zeide tot hem: Wat hebt gij ons gedaan? en wat heb ik tegen u gezondigd, dat gij over mij en over mijn koninkrijk een grote zonde gebracht hebt? gij hebt daden met mij gedaan, die niet zouden gedaan worden. ”
<text:line-break/><text:a xlink:type="simple" xlink:href="https://bijbelwiki.famvisser.net/doku.php?id=commentaar:genesis20-10" text:style-name="Internet_20_link" text:visited-style-name="Visited_20_Internet_20_Link">10 </text:a> “Voorts zeide Abimelech tot Abraham: Wat hebt gij gezien, dat gij deze zaak gedaan hebt? ”
<text:line-break/><text:a xlink:type="simple" xlink:href="https://bijbelwiki.famvisser.net/doku.php?id=commentaar:genesis20-11" text:style-name="Internet_20_link" text:visited-style-name="Visited_20_Internet_20_Link">11 </text:a> “En Abraham zeide: Want ik dacht: alleen is de vreze Gods in deze plaats niet, zodat zij mij om mijner huisvrouw wil zullen doden. ”
<text:line-break/><text:a xlink:type="simple" xlink:href="https://bijbelwiki.famvisser.net/doku.php?id=commentaar:genesis20-12" text:style-name="Internet_20_link" text:visited-style-name="Visited_20_Internet_20_Link">12 </text:a> “En ook is zij waarlijk mijn zuster; zij is mijns vaders dochter, maar niet mijner moeder dochter; en zij is mij ter vrouwe geworden. ”
<text:line-break/><text:a xlink:type="simple" xlink:href="https://bijbelwiki.famvisser.net/doku.php?id=commentaar:genesis20-13" text:style-name="Internet_20_link" text:visited-style-name="Visited_20_Internet_20_Link">13 </text:a> “En het is geschied, als God mij uit mijns vaders huis deed dwalen, zo sprak ik tot haar: Dit zij uw weldadigheid, die gij bij mij doen zult; aan alle plaatsen waar wij komen zullen, zeg van mij: Hij is mijn broeder! ”
<text:line-break/><text:a xlink:type="simple" xlink:href="https://bijbelwiki.famvisser.net/doku.php?id=commentaar:genesis20-14" text:style-name="Internet_20_link" text:visited-style-name="Visited_20_Internet_20_Link">14 </text:a> “Toen nam Abimelech schapen en runderen, ook dienstknechten en dienstmaagden, en gaf dezelve aan Abraham; en hij gaf hem Sara zijn huisvrouw weder. ”
<text:line-break/><text:a xlink:type="simple" xlink:href="https://bijbelwiki.famvisser.net/doku.php?id=commentaar:genesis20-15" text:style-name="Internet_20_link" text:visited-style-name="Visited_20_Internet_20_Link">15 </text:a> “En Abimelech zeide: Zie, mijn land is voor uw aangezicht; woon, waar het goed is in uw ogen. ”
<text:line-break/><text:a xlink:type="simple" xlink:href="https://bijbelwiki.famvisser.net/doku.php?id=commentaar:genesis20-16" text:style-name="Internet_20_link" text:visited-style-name="Visited_20_Internet_20_Link">16 </text:a> “En tot Sara zeide hij: Zie, ik heb uw broeder duizend zilverlingen gegeven; zie, hij zij u een deksel der ogen, allen, die met u zijn, ja, bij allen, en wees geleerd. ”
<text:line-break/><text:a xlink:type="simple" xlink:href="https://bijbelwiki.famvisser.net/doku.php?id=commentaar:genesis20-17" text:style-name="Internet_20_link" text:visited-style-name="Visited_20_Internet_20_Link">17 </text:a> “En Abraham bad tot God; en God genas Abimelech, en zijn huisvrouw, en zijn dienstmaagden, zodat zij baarden. ”
<text:line-break/><text:a xlink:type="simple" xlink:href="https://bijbelwiki.famvisser.net/doku.php?id=commentaar:genesis20-18" text:style-name="Internet_20_link" text:visited-style-name="Visited_20_Internet_20_Link">18 </text:a> “Want de HEERE had al de baarmoeders van het huis van Abimelech ganselijk toegesloten, ter oorzake van Sara, Abrahams huisvrouw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2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20</dc:title>
  </office:meta>
</office:document-meta>
</file>