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21"/><text:bookmark-start text:name="__RefHeading___genesis_21_1"/><text:bookmark-start text:name="genesis_21"/>Genesis 21<text:bookmark-end text:name="__RefHeading___genesis_21_1"/><text:bookmark-end text:name="genesis_21"/></text:h>
      <text:p text:style-name="Text_20_body"><text:line-break/><text:a xlink:type="simple" xlink:href="https://bijbelwiki.famvisser.net/doku.php?id=commentaar:genesis21-1" text:style-name="Internet_20_link" text:visited-style-name="Visited_20_Internet_20_Link">1 </text:a> “En de HEERE bezocht Sara, gelijk als Hij gezegd had; en de HEERE deed aan Sara gelijk als Hij gesproken had. ”
<text:line-break/><text:a xlink:type="simple" xlink:href="https://bijbelwiki.famvisser.net/doku.php?id=commentaar:genesis21-2" text:style-name="Internet_20_link" text:visited-style-name="Visited_20_Internet_20_Link">2 </text:a> “En Sara werd bevrucht, en baarde Abraham een zoon in zijn ouderdom, ter gezetter tijd, dien hem God gezegd had. ”
<text:line-break/><text:a xlink:type="simple" xlink:href="https://bijbelwiki.famvisser.net/doku.php?id=commentaar:genesis21-3" text:style-name="Internet_20_link" text:visited-style-name="Visited_20_Internet_20_Link">3 </text:a> “En Abraham noemde den naam zijns zoons, dien hem geboren was, dien hem Sara gebaard had, Izak. ”
<text:line-break/><text:a xlink:type="simple" xlink:href="https://bijbelwiki.famvisser.net/doku.php?id=commentaar:genesis21-4" text:style-name="Internet_20_link" text:visited-style-name="Visited_20_Internet_20_Link">4 </text:a> “En Abraham besneed zijn zoon Izak, zijnde acht dagen oud, gelijk als hem God geboden had. ”
<text:line-break/><text:a xlink:type="simple" xlink:href="https://bijbelwiki.famvisser.net/doku.php?id=commentaar:genesis21-5" text:style-name="Internet_20_link" text:visited-style-name="Visited_20_Internet_20_Link">5 </text:a> “En Abraham was honderd jaren oud, als hem Izak zijn zoon geboren werd. ”
<text:line-break/><text:a xlink:type="simple" xlink:href="https://bijbelwiki.famvisser.net/doku.php?id=commentaar:genesis21-6" text:style-name="Internet_20_link" text:visited-style-name="Visited_20_Internet_20_Link">6 </text:a> “En Sara zeide: God heeft mij een lachen gemaakt; al die het hoort, zal met mij lachen. ”
<text:line-break/><text:a xlink:type="simple" xlink:href="https://bijbelwiki.famvisser.net/doku.php?id=commentaar:genesis21-7" text:style-name="Internet_20_link" text:visited-style-name="Visited_20_Internet_20_Link">7 </text:a> Voorts zeide zij: Wie zou Abraham gezegd hebben: Sara heeft zonen gezoogd? want ik heb een zoon gebaard in zijn ouderdom. 
<text:line-break/><text:a xlink:type="simple" xlink:href="https://bijbelwiki.famvisser.net/doku.php?id=commentaar:genesis21-8" text:style-name="Internet_20_link" text:visited-style-name="Visited_20_Internet_20_Link">8 </text:a> “En het kind werd groot, en werd gespeend; toen maakte Abraham een groten maaltijd op den dag, als Izak gespeend werd. ”
<text:line-break/><text:a xlink:type="simple" xlink:href="https://bijbelwiki.famvisser.net/doku.php?id=commentaar:genesis21-9" text:style-name="Internet_20_link" text:visited-style-name="Visited_20_Internet_20_Link">9 </text:a> “En Sara zag den zoon van Hagar, de Egyptische, dien zij Abraham gebaard had, spottende. ”
<text:line-break/><text:a xlink:type="simple" xlink:href="https://bijbelwiki.famvisser.net/doku.php?id=commentaar:genesis21-10" text:style-name="Internet_20_link" text:visited-style-name="Visited_20_Internet_20_Link">10 </text:a> “En zij zeide tot Abraham: Drijf deze dienstmaagd en haar zoon uit; want de zoon dezer dienstmaagd zal met mijn zoon, met Izak, niet erven. ”
<text:line-break/><text:a xlink:type="simple" xlink:href="https://bijbelwiki.famvisser.net/doku.php?id=commentaar:genesis21-11" text:style-name="Internet_20_link" text:visited-style-name="Visited_20_Internet_20_Link">11 </text:a> “En dit woord was zeer kwaad in Abrahams ogen, ter oorzake van zijn zoon. ”
<text:line-break/><text:a xlink:type="simple" xlink:href="https://bijbelwiki.famvisser.net/doku.php?id=commentaar:genesis21-12" text:style-name="Internet_20_link" text:visited-style-name="Visited_20_Internet_20_Link">12 </text:a> “Maar God zeide tot Abraham: Laat het niet kwaad zijn in uw ogen, over den jongen, en over uw dienstmaagd; al wat Sara tot u zal zeggen, hoor naar haar stem; want in Izak zal uw zaad genoemd worden. ”
<text:line-break/><text:a xlink:type="simple" xlink:href="https://bijbelwiki.famvisser.net/doku.php?id=commentaar:genesis21-13" text:style-name="Internet_20_link" text:visited-style-name="Visited_20_Internet_20_Link">13 </text:a> “Doch Ik zal ook den zoon dezer dienstmaagd tot een volk stellen, omdat hij uw zaad is. ”
<text:line-break/><text:a xlink:type="simple" xlink:href="https://bijbelwiki.famvisser.net/doku.php?id=commentaar:genesis21-14" text:style-name="Internet_20_link" text:visited-style-name="Visited_20_Internet_20_Link">14 </text:a> “Toen stond Abraham des morgens vroeg op, en nam brood, en een fles water, en gaf ze aan Hagar, die leggende op haar schouder; ook gaf hij haar het kind, en zond haar weg. En zij ging voort, en dwaalde in de woestijn Ber-seba. ”
<text:line-break/><text:a xlink:type="simple" xlink:href="https://bijbelwiki.famvisser.net/doku.php?id=commentaar:genesis21-15" text:style-name="Internet_20_link" text:visited-style-name="Visited_20_Internet_20_Link">15 </text:a> “Als nu het water van de fles uit was, zo wierp zij het kind onder een van de struiken. ”
<text:line-break/><text:a xlink:type="simple" xlink:href="https://bijbelwiki.famvisser.net/doku.php?id=commentaar:genesis21-16" text:style-name="Internet_20_link" text:visited-style-name="Visited_20_Internet_20_Link">16 </text:a> “En zij ging en zette zich tegenover, afgaande zo verre, als die met de boog schieten; want zij zeide: Dat ik het kind niet zie sterven; en zij zat tegenover, en hief haar stem op, en weende. ”
<text:line-break/><text:a xlink:type="simple" xlink:href="https://bijbelwiki.famvisser.net/doku.php?id=commentaar:genesis21-17" text:style-name="Internet_20_link" text:visited-style-name="Visited_20_Internet_20_Link">17 </text:a> “En God hoorde de stem van den jongen; en de Engel Gods riep Hagar toe uit den hemel, en zeide tot haar: Wat is u, Hagar? Vrees niet; want God heeft naar des jongens stem gehoord, ter plaatse, waar hij is. ”
<text:line-break/><text:a xlink:type="simple" xlink:href="https://bijbelwiki.famvisser.net/doku.php?id=commentaar:genesis21-18" text:style-name="Internet_20_link" text:visited-style-name="Visited_20_Internet_20_Link">18 </text:a> “Sta op, hef den jongen op, en houd hem vast met uwe hand; want Ik zal hem tot een groot volk stellen. ”
<text:line-break/><text:a xlink:type="simple" xlink:href="https://bijbelwiki.famvisser.net/doku.php?id=commentaar:genesis21-19" text:style-name="Internet_20_link" text:visited-style-name="Visited_20_Internet_20_Link">19 </text:a> “En God opende haar ogen, dat zij een waterput zag; en zij ging, en vulde de fles met water, en gaf den jongen te drinken. ”
<text:line-break/><text:a xlink:type="simple" xlink:href="https://bijbelwiki.famvisser.net/doku.php?id=commentaar:genesis21-20" text:style-name="Internet_20_link" text:visited-style-name="Visited_20_Internet_20_Link">20 </text:a> “En God was met den jongen; en hij werd groot, en hij woonde in de woestijn, en werd een boogschutter. ”
<text:line-break/><text:a xlink:type="simple" xlink:href="https://bijbelwiki.famvisser.net/doku.php?id=commentaar:genesis21-21" text:style-name="Internet_20_link" text:visited-style-name="Visited_20_Internet_20_Link">21 </text:a> En hij woonde in de woestijn Paran; en zijn moeder nam hem een vrouw uit Egypteland. 
<text:line-break/><text:a xlink:type="simple" xlink:href="https://bijbelwiki.famvisser.net/doku.php?id=commentaar:genesis21-22" text:style-name="Internet_20_link" text:visited-style-name="Visited_20_Internet_20_Link">22 </text:a> “Voorts geschiedde het ter zelfder tijd, dat Abimelech, mitsgaders Pichol, zijn krijgsoverste, tot Abraham sprak, zeggende: God is met u in alles, wat gij doet. ”
<text:line-break/><text:a xlink:type="simple" xlink:href="https://bijbelwiki.famvisser.net/doku.php?id=commentaar:genesis21-23" text:style-name="Internet_20_link" text:visited-style-name="Visited_20_Internet_20_Link">23 </text:a> “Zo zweer mij nu hier bij God: Zo gij mij, of mijn zoon, of mijn neef liegen zult! naar de weldadigheid, die ik bij u gedaan heb, zult gij doen bij mij, en bij het land, waarin gij als vreemdeling verkeert. ”
<text:line-break/><text:a xlink:type="simple" xlink:href="https://bijbelwiki.famvisser.net/doku.php?id=commentaar:genesis21-24" text:style-name="Internet_20_link" text:visited-style-name="Visited_20_Internet_20_Link">24 </text:a> En Abraham zeide: Ik zal zweren. 
<text:line-break/><text:a xlink:type="simple" xlink:href="https://bijbelwiki.famvisser.net/doku.php?id=commentaar:genesis21-25" text:style-name="Internet_20_link" text:visited-style-name="Visited_20_Internet_20_Link">25 </text:a> “En Abraham berispte Abimelech ter oorzake van een waterput, die Abimelechs knechten met geweld genomen hadden. ”
<text:line-break/><text:a xlink:type="simple" xlink:href="https://bijbelwiki.famvisser.net/doku.php?id=commentaar:genesis21-26" text:style-name="Internet_20_link" text:visited-style-name="Visited_20_Internet_20_Link">26 </text:a> “Toen zeide Abimelech: Ik heb niet geweten, wie dit stuk gedaan heeft; en ook hebt gij het mij niet aangezegd, en ik heb er ook niet van gehoord, dan heden. ”
<text:line-break/><text:a xlink:type="simple" xlink:href="https://bijbelwiki.famvisser.net/doku.php?id=commentaar:genesis21-27" text:style-name="Internet_20_link" text:visited-style-name="Visited_20_Internet_20_Link">27 </text:a> “En Abraham nam schapen en runderen, en gaf die aan Abimelech; en die beiden maakten een verbond. ”
<text:line-break/><text:a xlink:type="simple" xlink:href="https://bijbelwiki.famvisser.net/doku.php?id=commentaar:genesis21-28" text:style-name="Internet_20_link" text:visited-style-name="Visited_20_Internet_20_Link">28 </text:a> Doch Abraham stelde zeven ooilammeren der kudde bijzonder. 
<text:line-break/><text:a xlink:type="simple" xlink:href="https://bijbelwiki.famvisser.net/doku.php?id=commentaar:genesis21-29" text:style-name="Internet_20_link" text:visited-style-name="Visited_20_Internet_20_Link">29 </text:a> “Zo zeide Abimelech tot Abraham: Wat zullen hier deze zeven ooilammeren, die gij bijzonder gesteld hebt? ”
<text:line-break/><text:a xlink:type="simple" xlink:href="https://bijbelwiki.famvisser.net/doku.php?id=commentaar:genesis21-30" text:style-name="Internet_20_link" text:visited-style-name="Visited_20_Internet_20_Link">30 </text:a> “En hij zeide: Dat gij de zeven ooilammeren van mijn hand nemen zult, opdat het mij tot een getuigenis zij, dat ik dezen put gegraven heb. ”
<text:line-break/><text:a xlink:type="simple" xlink:href="https://bijbelwiki.famvisser.net/doku.php?id=commentaar:genesis21-31" text:style-name="Internet_20_link" text:visited-style-name="Visited_20_Internet_20_Link">31 </text:a> “Daarom noemde men die plaats Ber-seba, omdat die beiden daar gezworen hadden. ”
<text:line-break/><text:a xlink:type="simple" xlink:href="https://bijbelwiki.famvisser.net/doku.php?id=commentaar:genesis21-32" text:style-name="Internet_20_link" text:visited-style-name="Visited_20_Internet_20_Link">32 </text:a> “Alzo maakten zij een verbond te Ber-seba. Daarna stond Abimelech op, en Pichol, zijn krijgsoverste, en zij keerden wederom naar het land der Filistijnen. ”
<text:line-break/><text:a xlink:type="simple" xlink:href="https://bijbelwiki.famvisser.net/doku.php?id=commentaar:genesis21-33" text:style-name="Internet_20_link" text:visited-style-name="Visited_20_Internet_20_Link">33 </text:a> “En hij plantte een bos in Ber-seba, en riep aldaar den Naam des HEEREN, des eeuwigen Gods, aan. ”
<text:line-break/><text:a xlink:type="simple" xlink:href="https://bijbelwiki.famvisser.net/doku.php?id=commentaar:genesis21-34" text:style-name="Internet_20_link" text:visited-style-name="Visited_20_Internet_20_Link">34 </text:a> En Abraham woonde als vreemdeling vele dagen in het land der Filistijn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21</dc:title>
  </office:meta>
</office:document-meta>
</file>