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genesis25"/><text:bookmark-start text:name="__RefHeading___genesis_25_1"/><text:bookmark-start text:name="genesis_25"/>Genesis 25<text:bookmark-end text:name="__RefHeading___genesis_25_1"/><text:bookmark-end text:name="genesis_25"/></text:h>
      <text:p text:style-name="Text_20_body"><text:line-break/><text:a xlink:type="simple" xlink:href="https://bijbelwiki.famvisser.net/doku.php?id=commentaar:genesis25-1" text:style-name="Internet_20_link" text:visited-style-name="Visited_20_Internet_20_Link">1 </text:a> “En Abraham voer voort, en nam een vrouw, wier naam was Ketura. ”
<text:line-break/><text:a xlink:type="simple" xlink:href="https://bijbelwiki.famvisser.net/doku.php?id=commentaar:genesis25-2" text:style-name="Internet_20_link" text:visited-style-name="Visited_20_Internet_20_Link">2 </text:a> “En zij baarde hem Zimran en Joksan, en Medan en Midian, en Jisbak en Suah. ”
<text:line-break/><text:a xlink:type="simple" xlink:href="https://bijbelwiki.famvisser.net/doku.php?id=commentaar:genesis25-3" text:style-name="Internet_20_link" text:visited-style-name="Visited_20_Internet_20_Link">3 </text:a> “En Joksan gewon Seba en Dedan; en de zonen van Dedan waren de Assurieten, en Letusieten, en Leummieten. ”
<text:line-break/><text:a xlink:type="simple" xlink:href="https://bijbelwiki.famvisser.net/doku.php?id=commentaar:genesis25-4" text:style-name="Internet_20_link" text:visited-style-name="Visited_20_Internet_20_Link">4 </text:a> “En de zonen van Midian waren Efa en Efer, en Henoch en Abida, en Eldaa. Deze allen waren zonen van Ketura. ”
<text:line-break/><text:a xlink:type="simple" xlink:href="https://bijbelwiki.famvisser.net/doku.php?id=commentaar:genesis25-5" text:style-name="Internet_20_link" text:visited-style-name="Visited_20_Internet_20_Link">5 </text:a> Doch Abraham gaf aan Izak al wat hij had. 
<text:line-break/><text:a xlink:type="simple" xlink:href="https://bijbelwiki.famvisser.net/doku.php?id=commentaar:genesis25-6" text:style-name="Internet_20_link" text:visited-style-name="Visited_20_Internet_20_Link">6 </text:a> “Maar aan de zonen der bijwijven, die Abraham had, gaf Abraham geschenken; en zond hen weg van zijn zoon Izak, terwijl hij nog leefde, oostwaarts naar het land van het Oosten. ”
<text:line-break/><text:a xlink:type="simple" xlink:href="https://bijbelwiki.famvisser.net/doku.php?id=commentaar:genesis25-7" text:style-name="Internet_20_link" text:visited-style-name="Visited_20_Internet_20_Link">7 </text:a> “Dit nu zijn de dagen der jaren des levens van Abraham, welke hij geleefd heeft, honderd vijf en zeventig jaren. ”
<text:line-break/><text:a xlink:type="simple" xlink:href="https://bijbelwiki.famvisser.net/doku.php?id=commentaar:genesis25-8" text:style-name="Internet_20_link" text:visited-style-name="Visited_20_Internet_20_Link">8 </text:a> “En Abraham gaf den geest en stierf, in goede ouderdom, oud en des levens zat, en hij werd tot zijn volken verzameld. ”
<text:line-break/><text:a xlink:type="simple" xlink:href="https://bijbelwiki.famvisser.net/doku.php?id=commentaar:genesis25-9" text:style-name="Internet_20_link" text:visited-style-name="Visited_20_Internet_20_Link">9 </text:a> “En Izak en Ismael, zijn zonen, begroeven hem, in de spelonk van Machpela, in den akker van Efron, den zoon van Zohar, den Hethiet, welke tegenover Mamre is; ”
<text:line-break/><text:a xlink:type="simple" xlink:href="https://bijbelwiki.famvisser.net/doku.php?id=commentaar:genesis25-10" text:style-name="Internet_20_link" text:visited-style-name="Visited_20_Internet_20_Link">10 </text:a> “In den akker, dien Abraham van de zonen Heths gekocht had, daar is Abraham begraven, en Sara, zijn huisvrouw. ”
<text:line-break/><text:a xlink:type="simple" xlink:href="https://bijbelwiki.famvisser.net/doku.php?id=commentaar:genesis25-11" text:style-name="Internet_20_link" text:visited-style-name="Visited_20_Internet_20_Link">11 </text:a> “En het geschiedde na Abrahams dood, dat God Izak, zijn zoon, zegende; en Izak woonde bij de put Lachai-Roi. ”
<text:line-break/><text:a xlink:type="simple" xlink:href="https://bijbelwiki.famvisser.net/doku.php?id=commentaar:genesis25-12" text:style-name="Internet_20_link" text:visited-style-name="Visited_20_Internet_20_Link">12 </text:a> “Dit nu zijn de geboorten van Ismael, den zoon van Abraham, dien Hagar, de Egyptische, dienstmaagd van Sara, Abraham gebaard heeft. ”
<text:line-break/><text:a xlink:type="simple" xlink:href="https://bijbelwiki.famvisser.net/doku.php?id=commentaar:genesis25-13" text:style-name="Internet_20_link" text:visited-style-name="Visited_20_Internet_20_Link">13 </text:a> “En dit zijn de namen der zonen van Ismael, met hun namen naar hun geboorten. De eerstgeborene van Ismael, Nabajoth; daarna Kedar, en Adbeel, en Mibsam, ”
<text:line-break/><text:a xlink:type="simple" xlink:href="https://bijbelwiki.famvisser.net/doku.php?id=commentaar:genesis25-14" text:style-name="Internet_20_link" text:visited-style-name="Visited_20_Internet_20_Link">14 </text:a> “En Misma, en Duma, en Massa, ”
<text:line-break/><text:a xlink:type="simple" xlink:href="https://bijbelwiki.famvisser.net/doku.php?id=commentaar:genesis25-15" text:style-name="Internet_20_link" text:visited-style-name="Visited_20_Internet_20_Link">15 </text:a> “Hadar en Thema, Jetur, Nafis en Kedma. ”
<text:line-break/><text:a xlink:type="simple" xlink:href="https://bijbelwiki.famvisser.net/doku.php?id=commentaar:genesis25-16" text:style-name="Internet_20_link" text:visited-style-name="Visited_20_Internet_20_Link">16 </text:a> “Deze zijn de zonen van Ismael, en dit zijn hun namen, in hun dorpen en paleizen, twaalf vorsten naar hun volken. ”
<text:line-break/><text:a xlink:type="simple" xlink:href="https://bijbelwiki.famvisser.net/doku.php?id=commentaar:genesis25-17" text:style-name="Internet_20_link" text:visited-style-name="Visited_20_Internet_20_Link">17 </text:a> “En dit zijn de jaren des levens van Ismael, honderd zeven en dertig jaren; en hij gaf den geest, en stierf, en hij werd verzameld tot zijn volken. ”
<text:line-break/><text:a xlink:type="simple" xlink:href="https://bijbelwiki.famvisser.net/doku.php?id=commentaar:genesis25-18" text:style-name="Internet_20_link" text:visited-style-name="Visited_20_Internet_20_Link">18 </text:a> “En zij woonden van Havila tot Sur toe, hetwelk tegenover Egypte is, daar gij gaat naar Assur; hij heeft zich nedergeslagen voor het aangezicht van al zijn broederen. ”
<text:line-break/><text:a xlink:type="simple" xlink:href="https://bijbelwiki.famvisser.net/doku.php?id=commentaar:genesis25-19" text:style-name="Internet_20_link" text:visited-style-name="Visited_20_Internet_20_Link">19 </text:a> “Dit nu zijn de geboorten van Izak, den zoon van Abraham: Abraham gewon Izak. ”
<text:line-break/><text:a xlink:type="simple" xlink:href="https://bijbelwiki.famvisser.net/doku.php?id=commentaar:genesis25-20" text:style-name="Internet_20_link" text:visited-style-name="Visited_20_Internet_20_Link">20 </text:a> “En Izak was veertig jaren oud, als hij Rebekka, de dochter van Betuel, den Syrier, uit Paddan-Aram, de zuster van Laban, den Syrier, zich ter vrouw nam. ”
<text:line-break/><text:a xlink:type="simple" xlink:href="https://bijbelwiki.famvisser.net/doku.php?id=commentaar:genesis25-21" text:style-name="Internet_20_link" text:visited-style-name="Visited_20_Internet_20_Link">21 </text:a> “En Izak bad den HEERE zeer in de tegenwoordigheid van zijn huisvrouw; want zij was onvruchtbaar; en de HEERE liet zich van hem verbidden, zodat Rebekka, zijn huisvrouw, zwanger werd. ”
<text:line-break/><text:a xlink:type="simple" xlink:href="https://bijbelwiki.famvisser.net/doku.php?id=commentaar:genesis25-22" text:style-name="Internet_20_link" text:visited-style-name="Visited_20_Internet_20_Link">22 </text:a> En de kinderen stieten zich samen in haar lichaam. Toen zeide zij: Is het zo? waarom ben ik dus? en zij ging om den HEERE te vragen. 
<text:line-break/><text:a xlink:type="simple" xlink:href="https://bijbelwiki.famvisser.net/doku.php?id=commentaar:genesis25-23" text:style-name="Internet_20_link" text:visited-style-name="Visited_20_Internet_20_Link">23 </text:a> “En de HEERE zeide tot haar: Twee volken zijn in uw buik, en twee natien zullen zich uit uw ingewand van een scheiden; en het ene volk zal sterker zijn dan het andere volk; en de meerdere zal den mindere dienen. ”
<text:line-break/><text:a xlink:type="simple" xlink:href="https://bijbelwiki.famvisser.net/doku.php?id=commentaar:genesis25-24" text:style-name="Internet_20_link" text:visited-style-name="Visited_20_Internet_20_Link">24 </text:a> “Als nu haar dagen vervuld waren om te baren, ziet, zo waren tweelingen in haar buik. ”
<text:line-break/><text:a xlink:type="simple" xlink:href="https://bijbelwiki.famvisser.net/doku.php?id=commentaar:genesis25-25" text:style-name="Internet_20_link" text:visited-style-name="Visited_20_Internet_20_Link">25 </text:a> “En de eerste kwam uit, ros; hij was geheel als een haren kleed; daarom noemden zij zijn naam Ezau. ”
<text:line-break/><text:a xlink:type="simple" xlink:href="https://bijbelwiki.famvisser.net/doku.php?id=commentaar:genesis25-26" text:style-name="Internet_20_link" text:visited-style-name="Visited_20_Internet_20_Link">26 </text:a> “En daarna kwam zijn broeder uit, wiens hand Ezau's verzenen hield; daarom noemde men zijn naam Jakob. En Izak was zestig jaren oud, als hij hen gewon. ”
<text:line-break/><text:a xlink:type="simple" xlink:href="https://bijbelwiki.famvisser.net/doku.php?id=commentaar:genesis25-27" text:style-name="Internet_20_link" text:visited-style-name="Visited_20_Internet_20_Link">27 </text:a> “Als nu deze jongeren groot werden, werd Ezau een man, verstandig op de jacht, een veldman; maar Jakob werd een oprecht man, wonende in tenten. ”
<text:line-break/><text:a xlink:type="simple" xlink:href="https://bijbelwiki.famvisser.net/doku.php?id=commentaar:genesis25-28" text:style-name="Internet_20_link" text:visited-style-name="Visited_20_Internet_20_Link">28 </text:a> En Izak had Ezau lief; want het wildbraad was naar zijn mond; maar Rebekka had Jakob lief. 
<text:line-break/><text:a xlink:type="simple" xlink:href="https://bijbelwiki.famvisser.net/doku.php?id=commentaar:genesis25-29" text:style-name="Internet_20_link" text:visited-style-name="Visited_20_Internet_20_Link">29 </text:a> “En Jakob had een kooksel gekookt; en Ezau kwam uit het veld, en was moede. ”
<text:line-break/><text:a xlink:type="simple" xlink:href="https://bijbelwiki.famvisser.net/doku.php?id=commentaar:genesis25-30" text:style-name="Internet_20_link" text:visited-style-name="Visited_20_Internet_20_Link">30 </text:a> “En Ezau zeide tot Jakob: Laat mij toch slorpen van dat rode, dat rode daar, want ik ben moede; daarom heeft men zijn naam genoemd Edom. ”
<text:line-break/><text:a xlink:type="simple" xlink:href="https://bijbelwiki.famvisser.net/doku.php?id=commentaar:genesis25-31" text:style-name="Internet_20_link" text:visited-style-name="Visited_20_Internet_20_Link">31 </text:a> Toen zeide Jakob: Verkoop mij op dezen dag uw eerstgeboorte. 
<text:line-break/><text:a xlink:type="simple" xlink:href="https://bijbelwiki.famvisser.net/doku.php?id=commentaar:genesis25-32" text:style-name="Internet_20_link" text:visited-style-name="Visited_20_Internet_20_Link">32 </text:a> “En Ezau zeide: Zie, ik ga sterven; en waartoe mij dan de eerstgeboorte? ”
<text:line-break/><text:a xlink:type="simple" xlink:href="https://bijbelwiki.famvisser.net/doku.php?id=commentaar:genesis25-33" text:style-name="Internet_20_link" text:visited-style-name="Visited_20_Internet_20_Link">33 </text:a> Toen zeide Jakob: Zweer mij op dezen dag! en hij zwoer hem; en hij verkocht aan Jakob zijn eerstgeboorte. 
<text:line-break/><text:a xlink:type="simple" xlink:href="https://bijbelwiki.famvisser.net/doku.php?id=commentaar:genesis25-34" text:style-name="Internet_20_link" text:visited-style-name="Visited_20_Internet_20_Link">34 </text:a> “En Jakob gaf aan Ezau brood, en het linzenkooksel; en hij at en dronk, en hij stond op en ging heen; alzo verachtte Ezau de eerstgeboorte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genesis2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enesis2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genesis25</dc:title>
  </office:meta>
</office:document-meta>
</file>