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4"/><text:bookmark-start text:name="__RefHeading___genesis_4_1"/><text:bookmark-start text:name="genesis_4"/>Genesis 4<text:bookmark-end text:name="__RefHeading___genesis_4_1"/><text:bookmark-end text:name="genesis_4"/></text:h>
      <text:p text:style-name="Text_20_body"><text:line-break/><text:a xlink:type="simple" xlink:href="https://bijbelwiki.famvisser.net/doku.php?id=commentaar:genesis4-1" text:style-name="Internet_20_link" text:visited-style-name="Visited_20_Internet_20_Link">1 </text:a> “En Adam bekende Heva, zijn huisvrouw, en zij werd zwanger, en baarde Kain, en zeide: Ik heb een man van de HEERE verkregen! ”
<text:line-break/><text:a xlink:type="simple" xlink:href="https://bijbelwiki.famvisser.net/doku.php?id=commentaar:genesis4-2" text:style-name="Internet_20_link" text:visited-style-name="Visited_20_Internet_20_Link">2 </text:a> “En zij voer voort te baren zijn broeder Habel; en Habel werd een schaapherder, en Kain werd een landbouwer. ”
<text:line-break/><text:a xlink:type="simple" xlink:href="https://bijbelwiki.famvisser.net/doku.php?id=commentaar:genesis4-3" text:style-name="Internet_20_link" text:visited-style-name="Visited_20_Internet_20_Link">3 </text:a> “En het geschiedde ten einde van enige dagen, dat Kain van de vrucht des lands den HEERE offer bracht. ”
<text:line-break/><text:a xlink:type="simple" xlink:href="https://bijbelwiki.famvisser.net/doku.php?id=commentaar:genesis4-4" text:style-name="Internet_20_link" text:visited-style-name="Visited_20_Internet_20_Link">4 </text:a> “En Habel bracht ook van de eerstgeborenen zijner schapen, en van hun vet. En de HEERE zag Habel en zijn offer aan; ”
<text:line-break/><text:a xlink:type="simple" xlink:href="https://bijbelwiki.famvisser.net/doku.php?id=commentaar:genesis4-5" text:style-name="Internet_20_link" text:visited-style-name="Visited_20_Internet_20_Link">5 </text:a> “Maar Kain en zijn offer zag Hij niet aan. Toen ontstak Kain zeer, en zijn aangezicht verviel. ”
<text:line-break/><text:a xlink:type="simple" xlink:href="https://bijbelwiki.famvisser.net/doku.php?id=commentaar:genesis4-6" text:style-name="Internet_20_link" text:visited-style-name="Visited_20_Internet_20_Link">6 </text:a> “En de HEERE zeide tot Kain: Waarom zijt gij ontstoken, en waarom is uw aangezicht vervallen? ”
<text:line-break/><text:a xlink:type="simple" xlink:href="https://bijbelwiki.famvisser.net/doku.php?id=commentaar:genesis4-7" text:style-name="Internet_20_link" text:visited-style-name="Visited_20_Internet_20_Link">7 </text:a> “Is er niet, indien gij weldoet, verhoging? en zo gij niet weldoet, de zonde ligt aan de deur. Zijn begeerte is toch tot u, en gij zult over hem heersen. ”
<text:line-break/><text:a xlink:type="simple" xlink:href="https://bijbelwiki.famvisser.net/doku.php?id=commentaar:genesis4-8" text:style-name="Internet_20_link" text:visited-style-name="Visited_20_Internet_20_Link">8 </text:a> “En Kain sprak met zijn broeder Habel; en het geschiedde, als zij in het veld waren, dat Kain tegen zijn broeder Habel opstond, en sloeg hem dood. ”
<text:line-break/><text:a xlink:type="simple" xlink:href="https://bijbelwiki.famvisser.net/doku.php?id=commentaar:genesis4-9" text:style-name="Internet_20_link" text:visited-style-name="Visited_20_Internet_20_Link">9 </text:a> “En de HEERE zeide tot Kain: Waar is Habel, uw broeder? En hij zeide: Ik weet het niet; ben ik mijns broeders hoeder? ”
<text:line-break/><text:a xlink:type="simple" xlink:href="https://bijbelwiki.famvisser.net/doku.php?id=commentaar:genesis4-10" text:style-name="Internet_20_link" text:visited-style-name="Visited_20_Internet_20_Link">10 </text:a> “En Hij zeide: Wat hebt gij gedaan? daar is een stem des bloeds van uw broeder, dat tot Mij roept van den aardbodem. ”
<text:line-break/><text:a xlink:type="simple" xlink:href="https://bijbelwiki.famvisser.net/doku.php?id=commentaar:genesis4-11" text:style-name="Internet_20_link" text:visited-style-name="Visited_20_Internet_20_Link">11 </text:a> “En nu zijt gij vervloekt van den aardbodem, die zijn mond heeft opengedaan, om uws broeders bloed van uw hand te ontvangen. ”
<text:line-break/><text:a xlink:type="simple" xlink:href="https://bijbelwiki.famvisser.net/doku.php?id=commentaar:genesis4-12" text:style-name="Internet_20_link" text:visited-style-name="Visited_20_Internet_20_Link">12 </text:a> “Als gij den aardbodem bouwen zult, hij zal u zijn vermogen niet meer geven; gij zult zwervende en dolende zijn op aarde. ”
<text:line-break/><text:a xlink:type="simple" xlink:href="https://bijbelwiki.famvisser.net/doku.php?id=commentaar:genesis4-13" text:style-name="Internet_20_link" text:visited-style-name="Visited_20_Internet_20_Link">13 </text:a> “En Kain zeide tot den HEERE: Mijn misdaad is groter, dan dat zij vergeven worde. ”
<text:line-break/><text:a xlink:type="simple" xlink:href="https://bijbelwiki.famvisser.net/doku.php?id=commentaar:genesis4-14" text:style-name="Internet_20_link" text:visited-style-name="Visited_20_Internet_20_Link">14 </text:a> “Zie, Gij hebt mij heden verdreven van den aardbodem, en ik zal voor Uw aangezicht verborgen zijn; en ik zal zwervende en dolende zijn op de aarde, en het zal geschieden, dat al wie mij vindt, mij zal doodslaan. ”
<text:line-break/><text:a xlink:type="simple" xlink:href="https://bijbelwiki.famvisser.net/doku.php?id=commentaar:genesis4-15" text:style-name="Internet_20_link" text:visited-style-name="Visited_20_Internet_20_Link">15 </text:a> “Doch de HEERE zeide tot hem: Daarom, al wie Kain doodslaat, zal zevenvoudig gewroken worden! En de HEERE stelde een teken aan Kain; opdat hem niet versloeg al wie hem vond. ”
<text:line-break/><text:a xlink:type="simple" xlink:href="https://bijbelwiki.famvisser.net/doku.php?id=commentaar:genesis4-16" text:style-name="Internet_20_link" text:visited-style-name="Visited_20_Internet_20_Link">16 </text:a> “En Kain ging uit van het aangezicht des HEEREN; en hij woonde in het land Nod, ten oosten van Eden. ”
<text:line-break/><text:a xlink:type="simple" xlink:href="https://bijbelwiki.famvisser.net/doku.php?id=commentaar:genesis4-17" text:style-name="Internet_20_link" text:visited-style-name="Visited_20_Internet_20_Link">17 </text:a> “En Kain bekende zijn huisvrouw, en zij werd bevrucht en baarde Henoch; en hij bouwde een stad, en noemde den naam dier stad naar den naam zijns zoons, Henoch. ”
<text:line-break/><text:a xlink:type="simple" xlink:href="https://bijbelwiki.famvisser.net/doku.php?id=commentaar:genesis4-18" text:style-name="Internet_20_link" text:visited-style-name="Visited_20_Internet_20_Link">18 </text:a> En aan Henoch werd Hirad geboren; en Hirad gewon Mechujael; en Mechujael gewon Methusael; en Methusael gewon Lamech. 
<text:line-break/><text:a xlink:type="simple" xlink:href="https://bijbelwiki.famvisser.net/doku.php?id=commentaar:genesis4-19" text:style-name="Internet_20_link" text:visited-style-name="Visited_20_Internet_20_Link">19 </text:a> “En Lamech nam zich twee vrouwen; de naam van de eerste was Ada, en de naam van de andere Zilla. ”
<text:line-break/><text:a xlink:type="simple" xlink:href="https://bijbelwiki.famvisser.net/doku.php?id=commentaar:genesis4-20" text:style-name="Internet_20_link" text:visited-style-name="Visited_20_Internet_20_Link">20 </text:a> “En Ada baarde Jabal; deze is geweest een vader dergenen, die tenten bewoonden, en vee hadden. ”
<text:line-break/><text:a xlink:type="simple" xlink:href="https://bijbelwiki.famvisser.net/doku.php?id=commentaar:genesis4-21" text:style-name="Internet_20_link" text:visited-style-name="Visited_20_Internet_20_Link">21 </text:a> “En de naam zijns broeders was Jubal; deze werd de vader van allen, die harpen en orgelen handelen. ”
<text:line-break/><text:a xlink:type="simple" xlink:href="https://bijbelwiki.famvisser.net/doku.php?id=commentaar:genesis4-22" text:style-name="Internet_20_link" text:visited-style-name="Visited_20_Internet_20_Link">22 </text:a> “En Zilla baarde ook Tubal-Kain, een leermeester van allen werker in koper en ijzer; en de zuster van Tubal-Kain was Naema. ”
<text:line-break/><text:a xlink:type="simple" xlink:href="https://bijbelwiki.famvisser.net/doku.php?id=commentaar:genesis4-23" text:style-name="Internet_20_link" text:visited-style-name="Visited_20_Internet_20_Link">23 </text:a> “En Lamech zeide tot zijn vrouwen Ada en Zilla: Hoort mijn stem, gij vrouwen van Lamech! neemt ter ore mijn rede! Voorwaar, ik sloeg wel een man dood, om mijn wonde, en een jongeling, om mijn buile! ”
<text:line-break/><text:a xlink:type="simple" xlink:href="https://bijbelwiki.famvisser.net/doku.php?id=commentaar:genesis4-24" text:style-name="Internet_20_link" text:visited-style-name="Visited_20_Internet_20_Link">24 </text:a> “Want Kain zal zevenvoudig gewroken worden, maar Lamech zeventigmaal zevenmaal. ”
<text:line-break/><text:a xlink:type="simple" xlink:href="https://bijbelwiki.famvisser.net/doku.php?id=commentaar:genesis4-25" text:style-name="Internet_20_link" text:visited-style-name="Visited_20_Internet_20_Link">25 </text:a> “En Adam bekende wederom zijn huisvrouw, en zij baarde een zoon, en zij noemde zijn naam Seth; want God heeft mij, sprak zij, een ander zaad gezet voor Habel; want Kain heeft hem doodgeslagen. ”
<text:line-break/><text:a xlink:type="simple" xlink:href="https://bijbelwiki.famvisser.net/doku.php?id=commentaar:genesis4-26" text:style-name="Internet_20_link" text:visited-style-name="Visited_20_Internet_20_Link">26 </text:a> “En denzelven Seth werd ook een zoon geboren, en hij noemde zijn naam Enos. Toen begon men den naam des HEEREN aan te roep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4</dc:title>
  </office:meta>
</office:document-meta>
</file>