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enesis41"/><text:bookmark-start text:name="__RefHeading___genesis_41_1"/><text:bookmark-start text:name="genesis_41"/>Genesis 41<text:bookmark-end text:name="__RefHeading___genesis_41_1"/><text:bookmark-end text:name="genesis_41"/></text:h>
      <text:p text:style-name="Text_20_body"><text:line-break/><text:a xlink:type="simple" xlink:href="https://bijbelwiki.famvisser.net/doku.php?id=commentaar:genesis41-1" text:style-name="Internet_20_link" text:visited-style-name="Visited_20_Internet_20_Link">1 </text:a> “En het geschiedde ten einde van twee volle jaren, dat Farao droomde, en ziet, hij stond aan de rivier. ”
<text:line-break/><text:a xlink:type="simple" xlink:href="https://bijbelwiki.famvisser.net/doku.php?id=commentaar:genesis41-2" text:style-name="Internet_20_link" text:visited-style-name="Visited_20_Internet_20_Link">2 </text:a> “En ziet, uit de rivier kwamen op zeven koeien, schoon van aanzien, en vet van vlees, en zij weidden in het gras. ”
<text:line-break/><text:a xlink:type="simple" xlink:href="https://bijbelwiki.famvisser.net/doku.php?id=commentaar:genesis41-3" text:style-name="Internet_20_link" text:visited-style-name="Visited_20_Internet_20_Link">3 </text:a> “En ziet, zeven andere koeien kwamen na die op uit de rivier, lelijk van aanzien, en dun van vlees; en zij stonden bij de andere koeien aan den oever der rivier. ”
<text:line-break/><text:a xlink:type="simple" xlink:href="https://bijbelwiki.famvisser.net/doku.php?id=commentaar:genesis41-4" text:style-name="Internet_20_link" text:visited-style-name="Visited_20_Internet_20_Link">4 </text:a> “En die koeien, lelijk van aanzien, en dun van vlees, aten op die zeven koeien, schoon van aanzien en vet. Toen ontwaakte Farao. ”
<text:line-break/><text:a xlink:type="simple" xlink:href="https://bijbelwiki.famvisser.net/doku.php?id=commentaar:genesis41-5" text:style-name="Internet_20_link" text:visited-style-name="Visited_20_Internet_20_Link">5 </text:a> “Daarna sliep hij en droomde andermaal; en ziet, zeven aren rezen op, in een halm, vet en goed. ”
<text:line-break/><text:a xlink:type="simple" xlink:href="https://bijbelwiki.famvisser.net/doku.php?id=commentaar:genesis41-6" text:style-name="Internet_20_link" text:visited-style-name="Visited_20_Internet_20_Link">6 </text:a> “En ziet, zeven dunne en van den oostenwind verzengde aren schoten na dezelve uit. ”
<text:line-break/><text:a xlink:type="simple" xlink:href="https://bijbelwiki.famvisser.net/doku.php?id=commentaar:genesis41-7" text:style-name="Internet_20_link" text:visited-style-name="Visited_20_Internet_20_Link">7 </text:a> “En de dunne aren verslonden de zeven vette en volle aren. Toen ontwaakte Farao, en ziet, het was een droom. ”
<text:line-break/><text:a xlink:type="simple" xlink:href="https://bijbelwiki.famvisser.net/doku.php?id=commentaar:genesis41-8" text:style-name="Internet_20_link" text:visited-style-name="Visited_20_Internet_20_Link">8 </text:a> “En het geschiedde in den morgenstond, dat zijn geest verslagen was, en hij zond heen, en riep al de tovenaars van Egypte, en al de wijzen, die daarin waren; en Farao vertelde hun zijn droom; maar er was niemand, die ze aan Farao uitlegde. ”
<text:line-break/><text:a xlink:type="simple" xlink:href="https://bijbelwiki.famvisser.net/doku.php?id=commentaar:genesis41-9" text:style-name="Internet_20_link" text:visited-style-name="Visited_20_Internet_20_Link">9 </text:a> “Toen sprak de overste der schenkers tot Farao, zeggende: Ik gedenk heden aan mijn zonden. ”
<text:line-break/><text:a xlink:type="simple" xlink:href="https://bijbelwiki.famvisser.net/doku.php?id=commentaar:genesis41-10" text:style-name="Internet_20_link" text:visited-style-name="Visited_20_Internet_20_Link">10 </text:a> “Farao was zeer vertoornd op zijn dienaars, en leverde mij in bewaring ten huize van den overste der trawanten, mij en den overste der bakkers. ”
<text:line-break/><text:a xlink:type="simple" xlink:href="https://bijbelwiki.famvisser.net/doku.php?id=commentaar:genesis41-11" text:style-name="Internet_20_link" text:visited-style-name="Visited_20_Internet_20_Link">11 </text:a> “En in een nacht droomden wij een droom, ik en hij; wij droomden elk naar de uitlegging zijns drooms. ”
<text:line-break/><text:a xlink:type="simple" xlink:href="https://bijbelwiki.famvisser.net/doku.php?id=commentaar:genesis41-12" text:style-name="Internet_20_link" text:visited-style-name="Visited_20_Internet_20_Link">12 </text:a> “En aldaar was bij ons een Hebreeuws jongeling, een knecht van den overste der trawanten; en wij vertelden ze hem, en hij legde ons onze dromen uit; een ieder legde hij ze uit, naar zijn droom. ”
<text:line-break/><text:a xlink:type="simple" xlink:href="https://bijbelwiki.famvisser.net/doku.php?id=commentaar:genesis41-13" text:style-name="Internet_20_link" text:visited-style-name="Visited_20_Internet_20_Link">13 </text:a> “En gelijk hij ons uitlegde, alzo is het geschied; mij heeft hij hersteld in mijn staat, en hem gehangen. ”
<text:line-break/><text:a xlink:type="simple" xlink:href="https://bijbelwiki.famvisser.net/doku.php?id=commentaar:genesis41-14" text:style-name="Internet_20_link" text:visited-style-name="Visited_20_Internet_20_Link">14 </text:a> “Toen zond Farao en riep Jozef en zij deden hem haastelijk uit den kuil komen; en men schoor hem, en men veranderde zijn klederen; en hij kwam tot Farao. ”
<text:line-break/><text:a xlink:type="simple" xlink:href="https://bijbelwiki.famvisser.net/doku.php?id=commentaar:genesis41-15" text:style-name="Internet_20_link" text:visited-style-name="Visited_20_Internet_20_Link">15 </text:a> “En Farao sprak tot Jozef: Ik heb een droom gedroomd, en er is niemand, die hem uitlegge; maar ik heb van u horen zeggen, als gij een droom hoort, dat gij hem uitlegt. ”
<text:line-break/><text:a xlink:type="simple" xlink:href="https://bijbelwiki.famvisser.net/doku.php?id=commentaar:genesis41-16" text:style-name="Internet_20_link" text:visited-style-name="Visited_20_Internet_20_Link">16 </text:a> “En Jozef antwoordde Farao, zeggende: Het is buiten mij! God zal Farao's welstand aanzeggen. ”
<text:line-break/><text:a xlink:type="simple" xlink:href="https://bijbelwiki.famvisser.net/doku.php?id=commentaar:genesis41-17" text:style-name="Internet_20_link" text:visited-style-name="Visited_20_Internet_20_Link">17 </text:a> “Toen sprak Farao tot Jozef: Zie, in mijn droom stond ik aan den oever der rivier; ”
<text:line-break/><text:a xlink:type="simple" xlink:href="https://bijbelwiki.famvisser.net/doku.php?id=commentaar:genesis41-18" text:style-name="Internet_20_link" text:visited-style-name="Visited_20_Internet_20_Link">18 </text:a> “En zie, uit de rivier kwamen op zeven koeien, vet van vlees en schoon van gedaante, en zij weidden in het gras. ”
<text:line-break/><text:a xlink:type="simple" xlink:href="https://bijbelwiki.famvisser.net/doku.php?id=commentaar:genesis41-19" text:style-name="Internet_20_link" text:visited-style-name="Visited_20_Internet_20_Link">19 </text:a> “En zie, zeven andere koeien kwamen op na deze, mager en zeer lelijk van gedaante, rank van vlees; ik heb dergelijke van lelijkheid niet gezien in het ganse Egypteland. ”
<text:line-break/><text:a xlink:type="simple" xlink:href="https://bijbelwiki.famvisser.net/doku.php?id=commentaar:genesis41-20" text:style-name="Internet_20_link" text:visited-style-name="Visited_20_Internet_20_Link">20 </text:a> En die ranke en lelijke koeien aten die eerste zeven vette koeien op; 
<text:line-break/><text:a xlink:type="simple" xlink:href="https://bijbelwiki.famvisser.net/doku.php?id=commentaar:genesis41-21" text:style-name="Internet_20_link" text:visited-style-name="Visited_20_Internet_20_Link">21 </text:a> “Dewelke in haar buik inkwamen; maar men merkte niet, dat ze in haar buik ingekomen waren; want haar aanzien was lelijk, gelijk als in het begin. Toen ontwaakte ik. ”
<text:line-break/><text:a xlink:type="simple" xlink:href="https://bijbelwiki.famvisser.net/doku.php?id=commentaar:genesis41-22" text:style-name="Internet_20_link" text:visited-style-name="Visited_20_Internet_20_Link">22 </text:a> “Daarna zag ik in mijn droom, en zie zeven aren rezen op in een halm, vol en goed. ”
<text:line-break/><text:a xlink:type="simple" xlink:href="https://bijbelwiki.famvisser.net/doku.php?id=commentaar:genesis41-23" text:style-name="Internet_20_link" text:visited-style-name="Visited_20_Internet_20_Link">23 </text:a> “En zie, zeven dorre, dunne en van den oostenwind verzengde aren, schoten na dezelve uit; ”
<text:line-break/><text:a xlink:type="simple" xlink:href="https://bijbelwiki.famvisser.net/doku.php?id=commentaar:genesis41-24" text:style-name="Internet_20_link" text:visited-style-name="Visited_20_Internet_20_Link">24 </text:a> “En de zeven dunne aren verslonden die zeven goede aren. En ik heb het den tovenaars gezegd; maar er was niemand, die het mij verklaarde. ”
<text:line-break/><text:a xlink:type="simple" xlink:href="https://bijbelwiki.famvisser.net/doku.php?id=commentaar:genesis41-25" text:style-name="Internet_20_link" text:visited-style-name="Visited_20_Internet_20_Link">25 </text:a> “Toen zeide Jozef tot Farao: De droom van Farao is een; hetgeen God is doende, heeft Hij Farao te kennen gegeven. ”
<text:line-break/><text:a xlink:type="simple" xlink:href="https://bijbelwiki.famvisser.net/doku.php?id=commentaar:genesis41-26" text:style-name="Internet_20_link" text:visited-style-name="Visited_20_Internet_20_Link">26 </text:a> Die zeven schone koeien zijn zeven jaren; die zeven schone aren zijn ook zeven jaren; de droom is een. 
<text:line-break/><text:a xlink:type="simple" xlink:href="https://bijbelwiki.famvisser.net/doku.php?id=commentaar:genesis41-27" text:style-name="Internet_20_link" text:visited-style-name="Visited_20_Internet_20_Link">27 </text:a> “En die zeven ranke en lelijke koeien, die na gene opkwamen, zijn zeven jaren; en die zeven ranke van den oostenwind verzengde aren zullen zeven jaren des hongers wezen. ”
<text:line-break/><text:a xlink:type="simple" xlink:href="https://bijbelwiki.famvisser.net/doku.php?id=commentaar:genesis41-28" text:style-name="Internet_20_link" text:visited-style-name="Visited_20_Internet_20_Link">28 </text:a> “Dit is het woord, hetwelk ik tot Farao gesproken heb: hetgeen God is doende, heeft Hij Farao vertoond. ”
<text:line-break/><text:a xlink:type="simple" xlink:href="https://bijbelwiki.famvisser.net/doku.php?id=commentaar:genesis41-29" text:style-name="Internet_20_link" text:visited-style-name="Visited_20_Internet_20_Link">29 </text:a> “Zie, de zeven aankomende jaren, zal er grote overvloed in het ganse land van Egypte zijn. ”
<text:line-break/><text:a xlink:type="simple" xlink:href="https://bijbelwiki.famvisser.net/doku.php?id=commentaar:genesis41-30" text:style-name="Internet_20_link" text:visited-style-name="Visited_20_Internet_20_Link">30 </text:a> Maar na dezelve zullen er opstaan zeven jaren des hongers; dan zal in het land van Egypte al die overvloed vergeten worden; en de honger zal het land verteren. 
<text:line-break/><text:a xlink:type="simple" xlink:href="https://bijbelwiki.famvisser.net/doku.php?id=commentaar:genesis41-31" text:style-name="Internet_20_link" text:visited-style-name="Visited_20_Internet_20_Link">31 </text:a> “Ook zal de overvloed in het land niet gemerkt worden, vanwege dienzelven honger, die daarna wezen zal; want hij zal zeer zwaar zijn. ”
<text:line-break/><text:a xlink:type="simple" xlink:href="https://bijbelwiki.famvisser.net/doku.php?id=commentaar:genesis41-32" text:style-name="Internet_20_link" text:visited-style-name="Visited_20_Internet_20_Link">32 </text:a> “En aangaande, dat die droom aan Farao ten tweeden maal is herhaald, is, omdat de zaak van God vastbesloten is, en dat God haast, om dezelve te doen. ”
<text:line-break/><text:a xlink:type="simple" xlink:href="https://bijbelwiki.famvisser.net/doku.php?id=commentaar:genesis41-33" text:style-name="Internet_20_link" text:visited-style-name="Visited_20_Internet_20_Link">33 </text:a> “Zo zie nu Farao naar een verstandigen en wijzen man, en zette hem over het land van Egypte. ”
<text:line-break/><text:a xlink:type="simple" xlink:href="https://bijbelwiki.famvisser.net/doku.php?id=commentaar:genesis41-34" text:style-name="Internet_20_link" text:visited-style-name="Visited_20_Internet_20_Link">34 </text:a> “Farao doe zo, en bestelle opzieners over het land; en neme het vijfde deel des lands van Egypte in de zeven jaren des overvloeds. ”
<text:line-break/><text:a xlink:type="simple" xlink:href="https://bijbelwiki.famvisser.net/doku.php?id=commentaar:genesis41-35" text:style-name="Internet_20_link" text:visited-style-name="Visited_20_Internet_20_Link">35 </text:a> “En dat zij alle spijze van deze aankomende goede jaren verzamelen, en koren opleggen, onder de hand van Farao, tot spijze in de steden, en bewaren het. ”
<text:line-break/><text:a xlink:type="simple" xlink:href="https://bijbelwiki.famvisser.net/doku.php?id=commentaar:genesis41-36" text:style-name="Internet_20_link" text:visited-style-name="Visited_20_Internet_20_Link">36 </text:a> “Zo zal de spijze zijn tot voorraad voor het land, voor zeven jaren des hongers, die in Egypteland wezen zullen; opdat het land van honger niet verga. ”
<text:line-break/><text:a xlink:type="simple" xlink:href="https://bijbelwiki.famvisser.net/doku.php?id=commentaar:genesis41-37" text:style-name="Internet_20_link" text:visited-style-name="Visited_20_Internet_20_Link">37 </text:a> “En dit woord was goed in de ogen van Farao, en in de ogen van al zijn knechten. ”
<text:line-break/><text:a xlink:type="simple" xlink:href="https://bijbelwiki.famvisser.net/doku.php?id=commentaar:genesis41-38" text:style-name="Internet_20_link" text:visited-style-name="Visited_20_Internet_20_Link">38 </text:a> “Zo zeide Farao tot zijn knechten: Zouden wij wel een man vinden als deze, in welken Gods Geest is? ”
<text:line-break/><text:a xlink:type="simple" xlink:href="https://bijbelwiki.famvisser.net/doku.php?id=commentaar:genesis41-39" text:style-name="Internet_20_link" text:visited-style-name="Visited_20_Internet_20_Link">39 </text:a> “Daarna zeide Farao tot Jozef: Naardien dat God u dit alles heeft verkondigd, zo is er niemand zo verstandig en wijs, als gij. ”
<text:line-break/><text:a xlink:type="simple" xlink:href="https://bijbelwiki.famvisser.net/doku.php?id=commentaar:genesis41-40" text:style-name="Internet_20_link" text:visited-style-name="Visited_20_Internet_20_Link">40 </text:a> “Gij zult over mijn huis zijn, en op uw bevel zal al mijn volk de hand kussen; alleen dezen troon zal ik groter zijn dan gij. ”
<text:line-break/><text:a xlink:type="simple" xlink:href="https://bijbelwiki.famvisser.net/doku.php?id=commentaar:genesis41-41" text:style-name="Internet_20_link" text:visited-style-name="Visited_20_Internet_20_Link">41 </text:a> “Voorts sprak Farao tot Jozef: Zie, ik heb u over gans Egypteland gesteld. ”
<text:line-break/><text:a xlink:type="simple" xlink:href="https://bijbelwiki.famvisser.net/doku.php?id=commentaar:genesis41-42" text:style-name="Internet_20_link" text:visited-style-name="Visited_20_Internet_20_Link">42 </text:a> “En Farao nam zijn ring van zijn hand af, en deed hem aan Jozefs hand, en liet hem fijne linnen klederen aantrekken, en legde hem een gouden keten aan zijn hals; ”
<text:line-break/><text:a xlink:type="simple" xlink:href="https://bijbelwiki.famvisser.net/doku.php?id=commentaar:genesis41-43" text:style-name="Internet_20_link" text:visited-style-name="Visited_20_Internet_20_Link">43 </text:a> “En hij deed hem rijden op den tweeden wagen, dien hij had; en zij riepen voor zijn aangezicht: Knielt! Alzo stelde hij hem over gans Egypteland. ”
<text:line-break/><text:a xlink:type="simple" xlink:href="https://bijbelwiki.famvisser.net/doku.php?id=commentaar:genesis41-44" text:style-name="Internet_20_link" text:visited-style-name="Visited_20_Internet_20_Link">44 </text:a> En Farao zeide tot Jozef: Ik ben Farao! doch zonder u zal niemand zijn hand of zijn voet opheffen in gans Egypteland. 
<text:line-break/><text:a xlink:type="simple" xlink:href="https://bijbelwiki.famvisser.net/doku.php?id=commentaar:genesis41-45" text:style-name="Internet_20_link" text:visited-style-name="Visited_20_Internet_20_Link">45 </text:a> “En Farao noemde Jozefs naam Zafnath Paaneah, en gaf hem Asnath, de dochter van Potifera, overste van On, tot een vrouw; en Jozef toog uit door het land van Egypte. ”
<text:line-break/><text:a xlink:type="simple" xlink:href="https://bijbelwiki.famvisser.net/doku.php?id=commentaar:genesis41-46" text:style-name="Internet_20_link" text:visited-style-name="Visited_20_Internet_20_Link">46 </text:a> “Jozef nu was dertig jaren oud, als hij stond voor het aangezicht van Farao, koning van Egypte; en Jozef ging uit van Farao's aangezicht, en hij toog door gans Egypteland. ”
<text:line-break/><text:a xlink:type="simple" xlink:href="https://bijbelwiki.famvisser.net/doku.php?id=commentaar:genesis41-47" text:style-name="Internet_20_link" text:visited-style-name="Visited_20_Internet_20_Link">47 </text:a> “En het land bracht voort, in de zeven jaren des overvloeds, bij handvollen. ”
<text:line-break/><text:a xlink:type="simple" xlink:href="https://bijbelwiki.famvisser.net/doku.php?id=commentaar:genesis41-48" text:style-name="Internet_20_link" text:visited-style-name="Visited_20_Internet_20_Link">48 </text:a> “En hij vergaderde alle spijze der zeven jaren, die in Egypteland was, en deed de spijze in de steden; de spijze van het veld van elke stad, hetwelk rondom haar was, deed hij daarbinnen. ”
<text:line-break/><text:a xlink:type="simple" xlink:href="https://bijbelwiki.famvisser.net/doku.php?id=commentaar:genesis41-49" text:style-name="Internet_20_link" text:visited-style-name="Visited_20_Internet_20_Link">49 </text:a> “Alzo bracht Jozef zeer veel koren bijeen, als het zand der zee, totdat men ophield te tellen: want daarvan was geen getal. ”
<text:line-break/><text:a xlink:type="simple" xlink:href="https://bijbelwiki.famvisser.net/doku.php?id=commentaar:genesis41-50" text:style-name="Internet_20_link" text:visited-style-name="Visited_20_Internet_20_Link">50 </text:a> “En Jozef werden twee zonen geboren, eer er een jaar des hongers aankwam, die Asnath, de dochter van Potifera, overste van On, hem baarde. ”
<text:line-break/><text:a xlink:type="simple" xlink:href="https://bijbelwiki.famvisser.net/doku.php?id=commentaar:genesis41-51" text:style-name="Internet_20_link" text:visited-style-name="Visited_20_Internet_20_Link">51 </text:a> “En Jozef noemde den naam des eerstgeborenen Manasse; want, zeide hij, God heeft mij doen vergeten al mijn moeite, en het ganse huis mijns vaders. ”
<text:line-break/><text:a xlink:type="simple" xlink:href="https://bijbelwiki.famvisser.net/doku.php?id=commentaar:genesis41-52" text:style-name="Internet_20_link" text:visited-style-name="Visited_20_Internet_20_Link">52 </text:a> “En den naam des tweeden noemde hij Efraim; want, zeide hij, God heeft mij doen wassen in het land mijner verdrukking. ”
<text:line-break/><text:a xlink:type="simple" xlink:href="https://bijbelwiki.famvisser.net/doku.php?id=commentaar:genesis41-53" text:style-name="Internet_20_link" text:visited-style-name="Visited_20_Internet_20_Link">53 </text:a> “Toen eindigden de zeven jaren des overvloeds, die in Egypte geweest was. ”
<text:line-break/><text:a xlink:type="simple" xlink:href="https://bijbelwiki.famvisser.net/doku.php?id=commentaar:genesis41-54" text:style-name="Internet_20_link" text:visited-style-name="Visited_20_Internet_20_Link">54 </text:a> “En de zeven jaren des hongers begonnen aan te komen, gelijk als Jozef gezegd had. En er was honger in al de landen; maar in gans Egypteland was brood. ”
<text:line-break/><text:a xlink:type="simple" xlink:href="https://bijbelwiki.famvisser.net/doku.php?id=commentaar:genesis41-55" text:style-name="Internet_20_link" text:visited-style-name="Visited_20_Internet_20_Link">55 </text:a> “Als nu gans Egypteland hongerde, riep het volk tot Farao om brood; en Farao zeide tot alle Egyptenaren: Gaat tot Jozef, doet wat hij u zegt. ”
<text:line-break/><text:a xlink:type="simple" xlink:href="https://bijbelwiki.famvisser.net/doku.php?id=commentaar:genesis41-56" text:style-name="Internet_20_link" text:visited-style-name="Visited_20_Internet_20_Link">56 </text:a> “Als dan honger over het ganse land was, zo opende Jozef alles, waarin iets was, en verkocht aan de Egyptenaren; want de honger was sterk in Egypteland. ”
<text:line-break/><text:a xlink:type="simple" xlink:href="https://bijbelwiki.famvisser.net/doku.php?id=commentaar:genesis41-57" text:style-name="Internet_20_link" text:visited-style-name="Visited_20_Internet_20_Link">57 </text:a> “En alle landen kwamen in Egypte tot Jozef, om te kopen; want de honger was sterk in alle land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enesis4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nesis4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enesis41</dc:title>
  </office:meta>
</office:document-meta>
</file>