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42"/><text:bookmark-start text:name="__RefHeading___genesis_42_1"/><text:bookmark-start text:name="genesis_42"/>Genesis 42<text:bookmark-end text:name="__RefHeading___genesis_42_1"/><text:bookmark-end text:name="genesis_42"/></text:h>
      <text:p text:style-name="Text_20_body"><text:line-break/><text:a xlink:type="simple" xlink:href="https://bijbelwiki.famvisser.net/doku.php?id=commentaar:genesis42-1" text:style-name="Internet_20_link" text:visited-style-name="Visited_20_Internet_20_Link">1 </text:a> “Toen Jakob zag, dat er koren in Egypte was, zo zeide Jakob tot zijn zonen: Waarom ziet gij op elkander? ”
<text:line-break/><text:a xlink:type="simple" xlink:href="https://bijbelwiki.famvisser.net/doku.php?id=commentaar:genesis42-2" text:style-name="Internet_20_link" text:visited-style-name="Visited_20_Internet_20_Link">2 </text:a> “Voorts zeide hij: Ziet, ik heb gehoord, dat er koren in Egypte is; trekt daarhenen af, en koopt ons koren van daar, opdat wij leven en niet sterven. ”
<text:line-break/><text:a xlink:type="simple" xlink:href="https://bijbelwiki.famvisser.net/doku.php?id=commentaar:genesis42-3" text:style-name="Internet_20_link" text:visited-style-name="Visited_20_Internet_20_Link">3 </text:a> “Toen togen Jozefs tien broederen af, om koren uit Egypte te kopen. ”
<text:line-break/><text:a xlink:type="simple" xlink:href="https://bijbelwiki.famvisser.net/doku.php?id=commentaar:genesis42-4" text:style-name="Internet_20_link" text:visited-style-name="Visited_20_Internet_20_Link">4 </text:a> “Doch Benjamin, Jozefs broeder, zond Jakob niet met zijn broederen; want hij zeide: Opdat hem niet misschien het verderf ontmoete! ”
<text:line-break/><text:a xlink:type="simple" xlink:href="https://bijbelwiki.famvisser.net/doku.php?id=commentaar:genesis42-5" text:style-name="Internet_20_link" text:visited-style-name="Visited_20_Internet_20_Link">5 </text:a> “Alzo kwamen Israels zonen om te kopen onder degenen, die daar kwamen; want de honger was in het land Kanaan. ”
<text:line-break/><text:a xlink:type="simple" xlink:href="https://bijbelwiki.famvisser.net/doku.php?id=commentaar:genesis42-6" text:style-name="Internet_20_link" text:visited-style-name="Visited_20_Internet_20_Link">6 </text:a> “Jozef nu was regent over dat land; hij verkocht aan al het volk des lands; en Jozefs broederen kwamen, en bogen zich voor hem, met de aangezichten ter aarde. ”
<text:line-break/><text:a xlink:type="simple" xlink:href="https://bijbelwiki.famvisser.net/doku.php?id=commentaar:genesis42-7" text:style-name="Internet_20_link" text:visited-style-name="Visited_20_Internet_20_Link">7 </text:a> “Als Jozef zijn broederen zag, zo kende hij hen; maar hij hield zich vreemd jegens hen, en sprak hard met hen, en zeide tot hen: Van waar komt gij? En zij zeiden: Uit het land Kanaan; om spijze te kopen. ”
<text:line-break/><text:a xlink:type="simple" xlink:href="https://bijbelwiki.famvisser.net/doku.php?id=commentaar:genesis42-8" text:style-name="Internet_20_link" text:visited-style-name="Visited_20_Internet_20_Link">8 </text:a> Jozef dan kende zijn broederen; maar zij kenden hem niet. 
<text:line-break/><text:a xlink:type="simple" xlink:href="https://bijbelwiki.famvisser.net/doku.php?id=commentaar:genesis42-9" text:style-name="Internet_20_link" text:visited-style-name="Visited_20_Internet_20_Link">9 </text:a> “Toen gedacht Jozef aan de dromen, die hij van hen gedroomd had; en hij zeide tot hen: Gij zijt verspieders, gij zijt gekomen om te bezichtigen, waar het land bloot is. ”
<text:line-break/><text:a xlink:type="simple" xlink:href="https://bijbelwiki.famvisser.net/doku.php?id=commentaar:genesis42-10" text:style-name="Internet_20_link" text:visited-style-name="Visited_20_Internet_20_Link">10 </text:a> “En zij zeiden tot hem: Neen, mijn heer! maar uw knechten zijn gekomen, om spijze te kopen. ”
<text:line-break/><text:a xlink:type="simple" xlink:href="https://bijbelwiki.famvisser.net/doku.php?id=commentaar:genesis42-11" text:style-name="Internet_20_link" text:visited-style-name="Visited_20_Internet_20_Link">11 </text:a> Wij allen zijn eens mans zonen; wij zijn vroom; uw knechten zijn geen verspieders. 
<text:line-break/><text:a xlink:type="simple" xlink:href="https://bijbelwiki.famvisser.net/doku.php?id=commentaar:genesis42-12" text:style-name="Internet_20_link" text:visited-style-name="Visited_20_Internet_20_Link">12 </text:a> “En hij zeide tot hen: Neen, maar gij zijt gekomen, om te bezichtigen, waar het land bloot is. ”
<text:line-break/><text:a xlink:type="simple" xlink:href="https://bijbelwiki.famvisser.net/doku.php?id=commentaar:genesis42-13" text:style-name="Internet_20_link" text:visited-style-name="Visited_20_Internet_20_Link">13 </text:a> “En zij zeiden: Wij, uw knechten, waren twaalf gebroeders, eens mans zonen, in het land Kanaan; en zie, de kleinste is heden bij onzen vader; doch de een is niet meer. ”
<text:line-break/><text:a xlink:type="simple" xlink:href="https://bijbelwiki.famvisser.net/doku.php?id=commentaar:genesis42-14" text:style-name="Internet_20_link" text:visited-style-name="Visited_20_Internet_20_Link">14 </text:a> “Toen zeide Jozef tot hen: Dat is het, wat ik tot u gesproken heb, zeggende: Gij zijt verspieders! ”
<text:line-break/><text:a xlink:type="simple" xlink:href="https://bijbelwiki.famvisser.net/doku.php?id=commentaar:genesis42-15" text:style-name="Internet_20_link" text:visited-style-name="Visited_20_Internet_20_Link">15 </text:a> “Hierin zult gij beproefd worden: zo waarlijk als Farao leeft! indien gij van hier zult uitgaan, tenzij dan, wanneer uw kleinste broeder herwaarts zal gekomen zijn! ”
<text:line-break/><text:a xlink:type="simple" xlink:href="https://bijbelwiki.famvisser.net/doku.php?id=commentaar:genesis42-16" text:style-name="Internet_20_link" text:visited-style-name="Visited_20_Internet_20_Link">16 </text:a> “Zendt een uit u, die uw broeder hale; maar weest gijlieden gevangen, en uw woorden zullen beproefd worden, of de waarheid bij u zij; en indien niet, zo waarlijk als Farao leeft, zo zijt gij verspieders! ”
<text:line-break/><text:a xlink:type="simple" xlink:href="https://bijbelwiki.famvisser.net/doku.php?id=commentaar:genesis42-17" text:style-name="Internet_20_link" text:visited-style-name="Visited_20_Internet_20_Link">17 </text:a> En hij zette hen samen drie dagen in bewaring. 
<text:line-break/><text:a xlink:type="simple" xlink:href="https://bijbelwiki.famvisser.net/doku.php?id=commentaar:genesis42-18" text:style-name="Internet_20_link" text:visited-style-name="Visited_20_Internet_20_Link">18 </text:a> “En ten derden dage zeide Jozef tot hen: Doet dit, zo zult gij leven; ik vrees God. ”
<text:line-break/><text:a xlink:type="simple" xlink:href="https://bijbelwiki.famvisser.net/doku.php?id=commentaar:genesis42-19" text:style-name="Internet_20_link" text:visited-style-name="Visited_20_Internet_20_Link">19 </text:a> “Zo gij vroom zijt, zo zij een uwer broederen gebonden in het huis uwer bewaring; en gaat gij heen, brengt het koren voor den honger uwer huizen. ”
<text:line-break/><text:a xlink:type="simple" xlink:href="https://bijbelwiki.famvisser.net/doku.php?id=commentaar:genesis42-20" text:style-name="Internet_20_link" text:visited-style-name="Visited_20_Internet_20_Link">20 </text:a> “En brengt uw kleinsten broeder tot mij, zo zullen uw woorden waargemaakt worden; en gij zult niet sterven. En zij deden alzo. ”
<text:line-break/><text:a xlink:type="simple" xlink:href="https://bijbelwiki.famvisser.net/doku.php?id=commentaar:genesis42-21" text:style-name="Internet_20_link" text:visited-style-name="Visited_20_Internet_20_Link">21 </text:a> “Toen zeiden zij de een tot den ander: Voorwaar, wij zijn schuldig aan onzen broeder, wiens benauwdheid der ziele wij zagen, toen hij ons om genade bad; maar wij hoorden niet! daarom komt deze benauwdheid over ons. ”
<text:line-break/><text:a xlink:type="simple" xlink:href="https://bijbelwiki.famvisser.net/doku.php?id=commentaar:genesis42-22" text:style-name="Internet_20_link" text:visited-style-name="Visited_20_Internet_20_Link">22 </text:a> “En Ruben antwoordde hun, zeggende: Heb ik het tot u niet gezegd, toen ik zeide: Zondigt niet aan dezen jongeling! maar gij hoordet niet; en ook zijn bloed, ziet, het wordt gezocht! ”
<text:line-break/><text:a xlink:type="simple" xlink:href="https://bijbelwiki.famvisser.net/doku.php?id=commentaar:genesis42-23" text:style-name="Internet_20_link" text:visited-style-name="Visited_20_Internet_20_Link">23 </text:a> “En zij wisten niet, dat het Jozef hoorde; want daar was een taalman tussen hen. ”
<text:line-break/><text:a xlink:type="simple" xlink:href="https://bijbelwiki.famvisser.net/doku.php?id=commentaar:genesis42-24" text:style-name="Internet_20_link" text:visited-style-name="Visited_20_Internet_20_Link">24 </text:a> “Toen wendde hij zich om, van hen af, en weende; daarna keerde hij weder tot hen, en sprak tot hen, en nam Simeon van hen, en bond hem voor hun ogen. ”
<text:line-break/><text:a xlink:type="simple" xlink:href="https://bijbelwiki.famvisser.net/doku.php?id=commentaar:genesis42-25" text:style-name="Internet_20_link" text:visited-style-name="Visited_20_Internet_20_Link">25 </text:a> “En Jozef gebood, dat men hun zakken met koren vullen zou, en dat men hun geld wederkeerde, een iegelijk in zijn zak, en dat men hun teerkost gave tot den weg; en men deed hun alzo. ”
<text:line-break/><text:a xlink:type="simple" xlink:href="https://bijbelwiki.famvisser.net/doku.php?id=commentaar:genesis42-26" text:style-name="Internet_20_link" text:visited-style-name="Visited_20_Internet_20_Link">26 </text:a> “En zij laadden hun koren op hun ezels, en togen van daar. ”
<text:line-break/><text:a xlink:type="simple" xlink:href="https://bijbelwiki.famvisser.net/doku.php?id=commentaar:genesis42-27" text:style-name="Internet_20_link" text:visited-style-name="Visited_20_Internet_20_Link">27 </text:a> “Toen een zijn zak opendeed, om zijn ezel voeder te geven in de herberg, zo zag hij zijn geld; want ziet, het was in den mond van zijn zak. ”
<text:line-break/><text:a xlink:type="simple" xlink:href="https://bijbelwiki.famvisser.net/doku.php?id=commentaar:genesis42-28" text:style-name="Internet_20_link" text:visited-style-name="Visited_20_Internet_20_Link">28 </text:a> “En hij zeide tot zijn broederen: Mijn geld is wedergekeerd; daartoe ook, ziet, het is in mijn zak! Toen ontging hun het hart, en zij verschrikten, de een tot den ander zeggende: Wat is dit, dat ons God gedaan heeft? ”
<text:line-break/><text:a xlink:type="simple" xlink:href="https://bijbelwiki.famvisser.net/doku.php?id=commentaar:genesis42-29" text:style-name="Internet_20_link" text:visited-style-name="Visited_20_Internet_20_Link">29 </text:a> “En zij kwamen in het land Kanaan, tot Jakob, hun vader; en zij gaven hem te kennen al hun wedervaren, zeggende: ”
<text:line-break/><text:a xlink:type="simple" xlink:href="https://bijbelwiki.famvisser.net/doku.php?id=commentaar:genesis42-30" text:style-name="Internet_20_link" text:visited-style-name="Visited_20_Internet_20_Link">30 </text:a> “Die man, de heer van dat land, heeft hard met ons gesproken; en hij heeft ons gehouden voor verspieders des lands. ”
<text:line-break/><text:a xlink:type="simple" xlink:href="https://bijbelwiki.famvisser.net/doku.php?id=commentaar:genesis42-31" text:style-name="Internet_20_link" text:visited-style-name="Visited_20_Internet_20_Link">31 </text:a> Maar wij zeiden tot hem: Wij zijn vroom; wij zijn geen verspieders. 
<text:line-break/><text:a xlink:type="simple" xlink:href="https://bijbelwiki.famvisser.net/doku.php?id=commentaar:genesis42-32" text:style-name="Internet_20_link" text:visited-style-name="Visited_20_Internet_20_Link">32 </text:a> “Wij waren twaalf gebroeders, zonen van onzen vader; de een is niet meer, en de kleinste is heden bij onzen vader in het land Kanaan. ”
<text:line-break/><text:a xlink:type="simple" xlink:href="https://bijbelwiki.famvisser.net/doku.php?id=commentaar:genesis42-33" text:style-name="Internet_20_link" text:visited-style-name="Visited_20_Internet_20_Link">33 </text:a> “En die man, de heer van dat land, zeide tot ons: Hieraan zal ik bekennen, dat gijlieden vroom zijt; laat een uwer broederen bij mij, en neemt voor den honger uwer huizen, en trekt heen. ”
<text:line-break/><text:a xlink:type="simple" xlink:href="https://bijbelwiki.famvisser.net/doku.php?id=commentaar:genesis42-34" text:style-name="Internet_20_link" text:visited-style-name="Visited_20_Internet_20_Link">34 </text:a> “En brengt uw kleinsten broeder tot mij; zo zal ik weten, dat gij geen verspieders zijt, maar dat gij vroom zijt; uw broeder zal ik u wedergeven, en gij zult in dit land handelen. ”
<text:line-break/><text:a xlink:type="simple" xlink:href="https://bijbelwiki.famvisser.net/doku.php?id=commentaar:genesis42-35" text:style-name="Internet_20_link" text:visited-style-name="Visited_20_Internet_20_Link">35 </text:a> “En het geschiedde, als zij hun zakken ledigden, ziet, zo had een iegelijk den bundel zijns gelds in zijn zak; en zij zagen de bundelen huns gelds, zij en hun vader, en zij waren bevreesd. ”
<text:line-break/><text:a xlink:type="simple" xlink:href="https://bijbelwiki.famvisser.net/doku.php?id=commentaar:genesis42-36" text:style-name="Internet_20_link" text:visited-style-name="Visited_20_Internet_20_Link">36 </text:a> “Toen zeide Jakob, hun vader, tot hen: Gij berooft mij van kinderen! Jozef is er niet, en Simeon is er niet; nu zult gij Benjamin wegnemen! al deze dingen zijn tegen mij! ”
<text:line-break/><text:a xlink:type="simple" xlink:href="https://bijbelwiki.famvisser.net/doku.php?id=commentaar:genesis42-37" text:style-name="Internet_20_link" text:visited-style-name="Visited_20_Internet_20_Link">37 </text:a> “Toen sprak Ruben tot zijn vader, zeggende: Dood twee mijner zonen, zo ik hem tot u niet wederbreng; geef hem in mijn hand, en ik zal hem weder tot u brengen! ”
<text:line-break/><text:a xlink:type="simple" xlink:href="https://bijbelwiki.famvisser.net/doku.php?id=commentaar:genesis42-38" text:style-name="Internet_20_link" text:visited-style-name="Visited_20_Internet_20_Link">38 </text:a> “Maar hij zeide: Mijn zoon zal met ulieden niet aftrekken; want zijn broeder is dood, en hij is alleen overgebleven; zo hem een verderf ontmoette op den weg, dien gij zult gaan, zo zoudt gij mijn grauwe haren met droefenis ten grave doen nederdal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4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42</dc:title>
  </office:meta>
</office:document-meta>
</file>