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46"/><text:bookmark-start text:name="__RefHeading___genesis_46_1"/><text:bookmark-start text:name="genesis_46"/>Genesis 46<text:bookmark-end text:name="__RefHeading___genesis_46_1"/><text:bookmark-end text:name="genesis_46"/></text:h>
      <text:p text:style-name="Text_20_body"><text:line-break/><text:a xlink:type="simple" xlink:href="https://bijbelwiki.famvisser.net/doku.php?id=commentaar:genesis46-1" text:style-name="Internet_20_link" text:visited-style-name="Visited_20_Internet_20_Link">1 </text:a> “En Israel verreisde met al wat hij had, en hij kwam te Ber-seba, en hij offerde offeranden aan den God van zijn vader Izak. ”
<text:line-break/><text:a xlink:type="simple" xlink:href="https://bijbelwiki.famvisser.net/doku.php?id=commentaar:genesis46-2" text:style-name="Internet_20_link" text:visited-style-name="Visited_20_Internet_20_Link">2 </text:a> “En God sprak tot Israel in gezichten des nachts, en zeide: Jakob, Jakob! En hij zeide: Zie, hier ben ik! ”
<text:line-break/><text:a xlink:type="simple" xlink:href="https://bijbelwiki.famvisser.net/doku.php?id=commentaar:genesis46-3" text:style-name="Internet_20_link" text:visited-style-name="Visited_20_Internet_20_Link">3 </text:a> “En Hij zeide: Ik ben die God, uws vaders God; vrees niet van af te trekken naar Egypte; want Ik zal u aldaar tot een groot volk zetten. ”
<text:line-break/><text:a xlink:type="simple" xlink:href="https://bijbelwiki.famvisser.net/doku.php?id=commentaar:genesis46-4" text:style-name="Internet_20_link" text:visited-style-name="Visited_20_Internet_20_Link">4 </text:a> “Ik zal met u aftrekken naar Egypte en Ik zal u doen weder optrekken, mede optrekkende; en Jozef zal zijn hand op uw ogen leggen. ”
<text:line-break/><text:a xlink:type="simple" xlink:href="https://bijbelwiki.famvisser.net/doku.php?id=commentaar:genesis46-5" text:style-name="Internet_20_link" text:visited-style-name="Visited_20_Internet_20_Link">5 </text:a> “Toen maakte zich Jakob op van Ber-seba; en de zonen van Israel voerden Jakob hun vader, en hun kinderen, en hun vrouwen, op de wagenen, die Farao gezonden had, om hem te voeren. ”
<text:line-break/><text:a xlink:type="simple" xlink:href="https://bijbelwiki.famvisser.net/doku.php?id=commentaar:genesis46-6" text:style-name="Internet_20_link" text:visited-style-name="Visited_20_Internet_20_Link">6 </text:a> “En zij namen hun vee, en hun have, die zij in het land Kanaan geworven hadden, en zij kwamen in Egypte, Jakob en al zijn zaad met hem; ”
<text:line-break/><text:a xlink:type="simple" xlink:href="https://bijbelwiki.famvisser.net/doku.php?id=commentaar:genesis46-7" text:style-name="Internet_20_link" text:visited-style-name="Visited_20_Internet_20_Link">7 </text:a> “Zijn zonen, en de zonen zijner zonen met hem; zijn dochteren, en zijner zonen dochteren, en al zijn zaad bracht hij met zich in Egypte. ”
<text:line-break/><text:a xlink:type="simple" xlink:href="https://bijbelwiki.famvisser.net/doku.php?id=commentaar:genesis46-8" text:style-name="Internet_20_link" text:visited-style-name="Visited_20_Internet_20_Link">8 </text:a> “En dit zijn de namen der zonen van Israel, die in Egypte kwamen: Jakob en zijn zonen. De eerstgeborene van Jakob: Ruben. ”
<text:line-break/><text:a xlink:type="simple" xlink:href="https://bijbelwiki.famvisser.net/doku.php?id=commentaar:genesis46-9" text:style-name="Internet_20_link" text:visited-style-name="Visited_20_Internet_20_Link">9 </text:a> “En de zonen van Ruben: Hanoch, en Pallu, en Hezron, en Karmi. ”
<text:line-break/><text:a xlink:type="simple" xlink:href="https://bijbelwiki.famvisser.net/doku.php?id=commentaar:genesis46-10" text:style-name="Internet_20_link" text:visited-style-name="Visited_20_Internet_20_Link">10 </text:a> “En de zonen van Simeon: Jemuel, en Jamin, en Ohad, en Jachin, en Zoar, en Saul, de zoon ener Kanaanietische vrouw. ”
<text:line-break/><text:a xlink:type="simple" xlink:href="https://bijbelwiki.famvisser.net/doku.php?id=commentaar:genesis46-11" text:style-name="Internet_20_link" text:visited-style-name="Visited_20_Internet_20_Link">11 </text:a> “En de zonen van Levi: Gerson, Kehath en Merari. ”
<text:line-break/><text:a xlink:type="simple" xlink:href="https://bijbelwiki.famvisser.net/doku.php?id=commentaar:genesis46-12" text:style-name="Internet_20_link" text:visited-style-name="Visited_20_Internet_20_Link">12 </text:a> “En de zonen van Juda: Er, en Onan, en Sela, en Perez, en Zerah. Doch Er en Onan waren gestorven in het land van Kanaan; en de zonen van Perez waren Hezron en Hamul. ”
<text:line-break/><text:a xlink:type="simple" xlink:href="https://bijbelwiki.famvisser.net/doku.php?id=commentaar:genesis46-13" text:style-name="Internet_20_link" text:visited-style-name="Visited_20_Internet_20_Link">13 </text:a> “En de zonen van Issaschar: Tola, en Puwa, en Job, en Simron. ”
<text:line-break/><text:a xlink:type="simple" xlink:href="https://bijbelwiki.famvisser.net/doku.php?id=commentaar:genesis46-14" text:style-name="Internet_20_link" text:visited-style-name="Visited_20_Internet_20_Link">14 </text:a> “En de zonen van Zebulon: Sered, en Elon, en Jahleel. ”
<text:line-break/><text:a xlink:type="simple" xlink:href="https://bijbelwiki.famvisser.net/doku.php?id=commentaar:genesis46-15" text:style-name="Internet_20_link" text:visited-style-name="Visited_20_Internet_20_Link">15 </text:a> “Dit zijn de zonen van Lea, die zij Jakob gebaard heeft in Paddan-Aram, met Dina zijn dochter; al de zielen zijner zonen en zijner dochteren waren drie en dertig. ”
<text:line-break/><text:a xlink:type="simple" xlink:href="https://bijbelwiki.famvisser.net/doku.php?id=commentaar:genesis46-16" text:style-name="Internet_20_link" text:visited-style-name="Visited_20_Internet_20_Link">16 </text:a> “En de zonen van Gad: Zifjon en Haggi, Schuni en Ezbon, Eri en Arodi, en Areli. ”
<text:line-break/><text:a xlink:type="simple" xlink:href="https://bijbelwiki.famvisser.net/doku.php?id=commentaar:genesis46-17" text:style-name="Internet_20_link" text:visited-style-name="Visited_20_Internet_20_Link">17 </text:a> “En de zonen van Aser: Jimna, en Jisva, en Jisvi, en Berija, en Sera, hun zuster; en de zonen van Berija: Heber en Malchiel. ”
<text:line-break/><text:a xlink:type="simple" xlink:href="https://bijbelwiki.famvisser.net/doku.php?id=commentaar:genesis46-18" text:style-name="Internet_20_link" text:visited-style-name="Visited_20_Internet_20_Link">18 </text:a> “Dit zijn de zonen van Zilpa, die Laban aan zijn dochter Lea gegeven had; en zij baarde Jakob deze zestien zielen. ”
<text:line-break/><text:a xlink:type="simple" xlink:href="https://bijbelwiki.famvisser.net/doku.php?id=commentaar:genesis46-19" text:style-name="Internet_20_link" text:visited-style-name="Visited_20_Internet_20_Link">19 </text:a> “De zonen van Rachel, Jakobs huisvrouw: Jozef en Benjamin. ”
<text:line-break/><text:a xlink:type="simple" xlink:href="https://bijbelwiki.famvisser.net/doku.php?id=commentaar:genesis46-20" text:style-name="Internet_20_link" text:visited-style-name="Visited_20_Internet_20_Link">20 </text:a> “En Jozef werden geboren in Egypteland, Manasse en Efraim, die hem Asnath, de dochter van Potifera, den overste te On, baarde. ”
<text:line-break/><text:a xlink:type="simple" xlink:href="https://bijbelwiki.famvisser.net/doku.php?id=commentaar:genesis46-21" text:style-name="Internet_20_link" text:visited-style-name="Visited_20_Internet_20_Link">21 </text:a> “En de zonen van Benjamin: Bela, Becher en Asbel, Gera en Naaman, Echi en Ros, Muppim en Huppim, en Ard. ”
<text:line-break/><text:a xlink:type="simple" xlink:href="https://bijbelwiki.famvisser.net/doku.php?id=commentaar:genesis46-22" text:style-name="Internet_20_link" text:visited-style-name="Visited_20_Internet_20_Link">22 </text:a> “Dit zijn de zonen van Rachel, die Jakob geboren zijn, al te zamen veertien zielen. ”
<text:line-break/><text:a xlink:type="simple" xlink:href="https://bijbelwiki.famvisser.net/doku.php?id=commentaar:genesis46-23" text:style-name="Internet_20_link" text:visited-style-name="Visited_20_Internet_20_Link">23 </text:a> En de zonen van Dan: Chusim. 
<text:line-break/><text:a xlink:type="simple" xlink:href="https://bijbelwiki.famvisser.net/doku.php?id=commentaar:genesis46-24" text:style-name="Internet_20_link" text:visited-style-name="Visited_20_Internet_20_Link">24 </text:a> “En de zonen van Nafthali: Jahzeel, en Guni, en Jezer, en Sillem. ”
<text:line-break/><text:a xlink:type="simple" xlink:href="https://bijbelwiki.famvisser.net/doku.php?id=commentaar:genesis46-25" text:style-name="Internet_20_link" text:visited-style-name="Visited_20_Internet_20_Link">25 </text:a> “Dit zijn de zonen van Bilha, die Laban aan zijn dochter Rachel gegeven had; en zij baarde dezelve Jakob, zij waren allen zeven zielen. ”
<text:line-break/><text:a xlink:type="simple" xlink:href="https://bijbelwiki.famvisser.net/doku.php?id=commentaar:genesis46-26" text:style-name="Internet_20_link" text:visited-style-name="Visited_20_Internet_20_Link">26 </text:a> “Al de zielen, die met Jakob in Egypte kwamen, uit zijn heup gesproten, uitgenomen de vrouwen van de zonen van Jakob, waren allen zes en zestig zielen. ”
<text:line-break/><text:a xlink:type="simple" xlink:href="https://bijbelwiki.famvisser.net/doku.php?id=commentaar:genesis46-27" text:style-name="Internet_20_link" text:visited-style-name="Visited_20_Internet_20_Link">27 </text:a> “En de zonen van Jozef, die hem in Egypte geboren zijn, waren twee zielen. Al de zielen van het huis van Jakob, die in Egypte kwamen, waren zeventig. ”
<text:line-break/><text:a xlink:type="simple" xlink:href="https://bijbelwiki.famvisser.net/doku.php?id=commentaar:genesis46-28" text:style-name="Internet_20_link" text:visited-style-name="Visited_20_Internet_20_Link">28 </text:a> “En hij zond Juda voor zijn aangezicht heen tot Jozef, om voor zijn aangezicht aanwijzing te doen naar Gosen; en zij kwamen in het land Gosen. ”
<text:line-break/><text:a xlink:type="simple" xlink:href="https://bijbelwiki.famvisser.net/doku.php?id=commentaar:genesis46-29" text:style-name="Internet_20_link" text:visited-style-name="Visited_20_Internet_20_Link">29 </text:a> “Toen spande Jozef zijn wagen aan, en toog op, zijn vader Israel tegemoet naar Gosen; en als hij zich aan hem vertoonde, zo viel hij hem aan zijn hals, en weende lang aan zijn hals. ”
<text:line-break/><text:a xlink:type="simple" xlink:href="https://bijbelwiki.famvisser.net/doku.php?id=commentaar:genesis46-30" text:style-name="Internet_20_link" text:visited-style-name="Visited_20_Internet_20_Link">30 </text:a> “En Israel zeide tot Jozef: Dat ik nu sterve, nadat ik uw aangezicht gezien heb, dat gij nog leeft! ”
<text:line-break/><text:a xlink:type="simple" xlink:href="https://bijbelwiki.famvisser.net/doku.php?id=commentaar:genesis46-31" text:style-name="Internet_20_link" text:visited-style-name="Visited_20_Internet_20_Link">31 </text:a> “Daarna zeide Jozef tot zijn broederen, en tot zijns vaders huis: Ik zal optrekken en Farao boodschappen, en tot hem zeggen: Mijn broeders en het huis mijns vaders, die in het land Kanaan waren, zijn tot mij gekomen. ”
<text:line-break/><text:a xlink:type="simple" xlink:href="https://bijbelwiki.famvisser.net/doku.php?id=commentaar:genesis46-32" text:style-name="Internet_20_link" text:visited-style-name="Visited_20_Internet_20_Link">32 </text:a> “En die mannen zijn schaapherders; want het zijn mannen, die met vee omgaan; en zij hebben hun schapen, en hun runderen, en al wat zij hebben, medegebracht. ”
<text:line-break/><text:a xlink:type="simple" xlink:href="https://bijbelwiki.famvisser.net/doku.php?id=commentaar:genesis46-33" text:style-name="Internet_20_link" text:visited-style-name="Visited_20_Internet_20_Link">33 </text:a> “Wanneer het nu geschieden zal, dat Farao ulieden zal roepen, en zeggen: Wat is uw hantering? ”
<text:line-break/><text:a xlink:type="simple" xlink:href="https://bijbelwiki.famvisser.net/doku.php?id=commentaar:genesis46-34" text:style-name="Internet_20_link" text:visited-style-name="Visited_20_Internet_20_Link">34 </text:a> “Zo zult gij zeggen: Uw knechten zijn mannen, die van onze jeugd af tot nu toe met vee omgegaan hebben, zo wij als onze vaders; opdat gij in het land Gosen moogt wonen; want alle schaapherder is de Egyptenaren een gruwe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4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46</dc:title>
  </office:meta>
</office:document-meta>
</file>