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genesi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genesis8"/><text:bookmark-start text:name="__RefHeading___genesis_8_1"/><text:bookmark-start text:name="genesis_8"/>Genesis 8<text:bookmark-end text:name="__RefHeading___genesis_8_1"/><text:bookmark-end text:name="genesis_8"/></text:h>
      <text:p text:style-name="Text_20_body"><text:line-break/><text:a xlink:type="simple" xlink:href="https://bijbelwiki.famvisser.net/doku.php?id=commentaar:genesis8-1" text:style-name="Internet_20_link" text:visited-style-name="Visited_20_Internet_20_Link">1 </text:a> “En God gedacht aan Noach, en aan al het gedierte, en aan al het vee, dat met hem in de ark was; en God deed een wind over de aarde doorgaan, en de wateren werden stil. ”
<text:line-break/><text:a xlink:type="simple" xlink:href="https://bijbelwiki.famvisser.net/doku.php?id=commentaar:genesis8-2" text:style-name="Internet_20_link" text:visited-style-name="Visited_20_Internet_20_Link">2 </text:a> “Ook werden de fonteinen des afgronds, en de sluizen des hemels gesloten, en de plasregen van den hemel werd opgehouden. ”
<text:line-break/><text:a xlink:type="simple" xlink:href="https://bijbelwiki.famvisser.net/doku.php?id=commentaar:genesis8-3" text:style-name="Internet_20_link" text:visited-style-name="Visited_20_Internet_20_Link">3 </text:a> “Daartoe keerden de wateren weder van boven de aarde, heen en weder vloeiende, en de wateren namen af ten einde van honderd en vijftig dagen. ”
<text:line-break/><text:a xlink:type="simple" xlink:href="https://bijbelwiki.famvisser.net/doku.php?id=commentaar:genesis8-4" text:style-name="Internet_20_link" text:visited-style-name="Visited_20_Internet_20_Link">4 </text:a> “En de ark rustte in de zevende maand, op den zeventiende dag der maand, op de bergen van Ararat. ”
<text:line-break/><text:a xlink:type="simple" xlink:href="https://bijbelwiki.famvisser.net/doku.php?id=commentaar:genesis8-5" text:style-name="Internet_20_link" text:visited-style-name="Visited_20_Internet_20_Link">5 </text:a> “En de wateren waren gaande, en afnemende tot de tiende maand; in de tiende maand, op den eerste der maand, werden de toppen der bergen gezien. ”
<text:line-break/><text:a xlink:type="simple" xlink:href="https://bijbelwiki.famvisser.net/doku.php?id=commentaar:genesis8-6" text:style-name="Internet_20_link" text:visited-style-name="Visited_20_Internet_20_Link">6 </text:a> “En het geschiedde, ten einde van veertig dagen, dat Noach het venster der ark, die hij gemaakt had, opendeed. ”
<text:line-break/><text:a xlink:type="simple" xlink:href="https://bijbelwiki.famvisser.net/doku.php?id=commentaar:genesis8-7" text:style-name="Internet_20_link" text:visited-style-name="Visited_20_Internet_20_Link">7 </text:a> “En hij liet een raaf uit, die dikwijls heen en weder ging, totdat de wateren van boven de aarde verdroogd waren. ”
<text:line-break/><text:a xlink:type="simple" xlink:href="https://bijbelwiki.famvisser.net/doku.php?id=commentaar:genesis8-8" text:style-name="Internet_20_link" text:visited-style-name="Visited_20_Internet_20_Link">8 </text:a> “Daarna liet hij een duif van zich uit, om te zien, of de wateren gelicht waren van boven den aardbodem. ”
<text:line-break/><text:a xlink:type="simple" xlink:href="https://bijbelwiki.famvisser.net/doku.php?id=commentaar:genesis8-9" text:style-name="Internet_20_link" text:visited-style-name="Visited_20_Internet_20_Link">9 </text:a> “Maar de duif vond geen rust voor het hol van haar voet; zo keerde zij weder tot hem in de ark; want de wateren waren op de ganse aarde; en hij stak zijn hand uit, en nam haar, en bracht haar tot zich in de ark. ”
<text:line-break/><text:a xlink:type="simple" xlink:href="https://bijbelwiki.famvisser.net/doku.php?id=commentaar:genesis8-10" text:style-name="Internet_20_link" text:visited-style-name="Visited_20_Internet_20_Link">10 </text:a> En hij verbeidde nog zeven andere dagen; toen liet hij de duif wederom uit de ark. 
<text:line-break/><text:a xlink:type="simple" xlink:href="https://bijbelwiki.famvisser.net/doku.php?id=commentaar:genesis8-11" text:style-name="Internet_20_link" text:visited-style-name="Visited_20_Internet_20_Link">11 </text:a> “En de duif kwam tot hem tegen den avondtijd; en ziet, een afgebroken olijfblad was in haar bek; zo merkte Noach, dat de wateren van boven de aarde gelicht waren. ”
<text:line-break/><text:a xlink:type="simple" xlink:href="https://bijbelwiki.famvisser.net/doku.php?id=commentaar:genesis8-12" text:style-name="Internet_20_link" text:visited-style-name="Visited_20_Internet_20_Link">12 </text:a> Toen vertoefde hij nog zeven andere dagen; en hij liet de duif uit; maar zij keerde niet meer weder tot hem. 
<text:line-break/><text:a xlink:type="simple" xlink:href="https://bijbelwiki.famvisser.net/doku.php?id=commentaar:genesis8-13" text:style-name="Internet_20_link" text:visited-style-name="Visited_20_Internet_20_Link">13 </text:a> “En het geschiedde in het zeshonderd en eerste jaar, in de eerste maand, op den eersten derzelver maand, dat de wateren droogden van boven de aarde; toen deed Noach het deksel der ark af, en zag toe, en ziet, de aardbodem was gedroogd. ”
<text:line-break/><text:a xlink:type="simple" xlink:href="https://bijbelwiki.famvisser.net/doku.php?id=commentaar:genesis8-14" text:style-name="Internet_20_link" text:visited-style-name="Visited_20_Internet_20_Link">14 </text:a> “En in de tweede maand, op den zeven en twintigsten dag der maand, was de aarde opgedroogd. ”
<text:line-break/><text:a xlink:type="simple" xlink:href="https://bijbelwiki.famvisser.net/doku.php?id=commentaar:genesis8-15" text:style-name="Internet_20_link" text:visited-style-name="Visited_20_Internet_20_Link">15 </text:a> “Toen sprak God tot Noach, zeggende: ”
<text:line-break/><text:a xlink:type="simple" xlink:href="https://bijbelwiki.famvisser.net/doku.php?id=commentaar:genesis8-16" text:style-name="Internet_20_link" text:visited-style-name="Visited_20_Internet_20_Link">16 </text:a> “Ga uit de ark, gij, en uw huisvrouw, en uw zonen, en de vrouwen uwer zonen met u. ”
<text:line-break/><text:a xlink:type="simple" xlink:href="https://bijbelwiki.famvisser.net/doku.php?id=commentaar:genesis8-17" text:style-name="Internet_20_link" text:visited-style-name="Visited_20_Internet_20_Link">17 </text:a> “Al het gedierte, dat met u is, van alle vlees, aan gevogelte, en aan vee, en aan al het kruipend gedierte, dat op de aarde kruipt, doe met u uitgaan; en dat zij overvloediglijk voorttelen op de aarde, en vruchtbaar zijn, en vermenigvuldigen op de aarde. ”
<text:line-break/><text:a xlink:type="simple" xlink:href="https://bijbelwiki.famvisser.net/doku.php?id=commentaar:genesis8-18" text:style-name="Internet_20_link" text:visited-style-name="Visited_20_Internet_20_Link">18 </text:a> “Toen ging Noach uit, en zijn zonen, en zijn huisvrouw, en de vrouwen zijner zonen met hem. ”
<text:line-break/><text:a xlink:type="simple" xlink:href="https://bijbelwiki.famvisser.net/doku.php?id=commentaar:genesis8-19" text:style-name="Internet_20_link" text:visited-style-name="Visited_20_Internet_20_Link">19 </text:a> “Al het gedierte, al het kruipende, en al het gevogelte, al wat zich op de aarde roert, naar hun geslachten, gingen uit de ark. ”
<text:line-break/><text:a xlink:type="simple" xlink:href="https://bijbelwiki.famvisser.net/doku.php?id=commentaar:genesis8-20" text:style-name="Internet_20_link" text:visited-style-name="Visited_20_Internet_20_Link">20 </text:a> “En Noach bouwde den HEERE een altaar; en hij nam van al het reine vee, en van al het rein gevogelte, en offerde brandofferen op dat altaar. ”
<text:line-break/><text:a xlink:type="simple" xlink:href="https://bijbelwiki.famvisser.net/doku.php?id=commentaar:genesis8-21" text:style-name="Internet_20_link" text:visited-style-name="Visited_20_Internet_20_Link">21 </text:a> “En de HEERE rook dien liefelijken reuk, en de HEERE zeide in Zijn hart: Ik zal voortaan den aardbodem niet meer vervloeken om des mensen wil; want het gedichtsel van 's mensen hart is boos van zijn jeugd aan; en Ik zal voortaan niet meer al het levende slaan, gelijk als Ik gedaan heb. ”
<text:line-break/><text:a xlink:type="simple" xlink:href="https://bijbelwiki.famvisser.net/doku.php?id=commentaar:genesis8-22" text:style-name="Internet_20_link" text:visited-style-name="Visited_20_Internet_20_Link">22 </text:a> “Voortaan al de dagen der aarde zullen zaaiing en oogst, en koude en hitte, en zomer en winter, en dag en nacht, niet ophoude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genesis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genesis9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genesis8</dc:title>
  </office:meta>
</office:document-meta>
</file>