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abakuk1"/><text:bookmark-start text:name="__RefHeading___habakuk_1_1"/><text:bookmark-start text:name="habakuk_1"/>Habakuk 1<text:bookmark-end text:name="__RefHeading___habakuk_1_1"/><text:bookmark-end text:name="habakuk_1"/></text:h>
      <text:p text:style-name="Text_20_body"><text:line-break/><text:a xlink:type="simple" xlink:href="https://bijbelwiki.famvisser.net/doku.php?id=commentaar:habakuk1-1" text:style-name="Internet_20_link" text:visited-style-name="Visited_20_Internet_20_Link">1 </text:a> “De last, welken Habakuk, de profeet, gezien heeft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bakuk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habakuk_1_2"/><text:bookmark-start text:name="habakuk_11"/>Habakuk 1<text:bookmark-end text:name="__RefHeading___habakuk_1_2"/><text:bookmark-end text:name="habakuk_11"/></text:h>
      <text:p text:style-name="Text_20_body"><text:line-break/><text:a xlink:type="simple" xlink:href="https://bijbelwiki.famvisser.net/doku.php?id=commentaar:habakuk1-2" text:style-name="Internet_20_link" text:visited-style-name="Visited_20_Internet_20_Link">2 </text:a> “HEERE! hoe lang schreeuw ik, en Gij hoort niet, hoe lang roep ik geweld, tot U, en Gij verlost niet! ”
<text:line-break/><text:a xlink:type="simple" xlink:href="https://bijbelwiki.famvisser.net/doku.php?id=commentaar:habakuk1-3" text:style-name="Internet_20_link" text:visited-style-name="Visited_20_Internet_20_Link">3 </text:a> “Waarom laat Gij mij ongerechtigheid zien, en aanschouwt de kwelling? Want verwoesting en geweld is tegen mij over, en er is twist, en men neemt gekijf op. ”
<text:line-break/><text:a xlink:type="simple" xlink:href="https://bijbelwiki.famvisser.net/doku.php?id=commentaar:habakuk1-4" text:style-name="Internet_20_link" text:visited-style-name="Visited_20_Internet_20_Link">4 </text:a> “Daarom wordt de wet onderlaten, en het recht komt nimmermeer voort; want de goddeloze omringt den rechtvaardige; daarom komt het recht verdraaid voor. ”
<text:line-break/><text:a xlink:type="simple" xlink:href="https://bijbelwiki.famvisser.net/doku.php?id=commentaar:habakuk1-5" text:style-name="Internet_20_link" text:visited-style-name="Visited_20_Internet_20_Link">5 </text:a> “Ziet onder de heidenen, en aanschouwt, en verwondert u, verwondert u, want Ik werk een werk in ulieder dagen, hetwelk gij niet geloven zult, als het verteld zal worden. ”
<text:line-break/><text:a xlink:type="simple" xlink:href="https://bijbelwiki.famvisser.net/doku.php?id=commentaar:habakuk1-6" text:style-name="Internet_20_link" text:visited-style-name="Visited_20_Internet_20_Link">6 </text:a> “Want ziet, Ik verwek de Chaldeen, een bitter en snel volk, trekkende door de breedten der aarde, om erfelijk te bezitten woningen, die de zijne niet zijn. ”
<text:line-break/><text:a xlink:type="simple" xlink:href="https://bijbelwiki.famvisser.net/doku.php?id=commentaar:habakuk1-7" text:style-name="Internet_20_link" text:visited-style-name="Visited_20_Internet_20_Link">7 </text:a> Schrikkelijk en vreselijk is hetzelve; zijn recht en zijn hoogheid gaat van hemzelven uit. 
<text:line-break/><text:a xlink:type="simple" xlink:href="https://bijbelwiki.famvisser.net/doku.php?id=commentaar:habakuk1-8" text:style-name="Internet_20_link" text:visited-style-name="Visited_20_Internet_20_Link">8 </text:a> “Want zijn paarden zijn lichter dan de luipaarden, en zij zijn scherper dan de avondwolven, en zijn ruiters verspreiden zich; ja, zijn ruiters zullen van verre komen, zij zullen vliegen als een arend, zich spoedende om te eten. ”
<text:line-break/><text:a xlink:type="simple" xlink:href="https://bijbelwiki.famvisser.net/doku.php?id=commentaar:habakuk1-9" text:style-name="Internet_20_link" text:visited-style-name="Visited_20_Internet_20_Link">9 </text:a> “Het zal geheellijk tot geweld komen, wat zij inslorpen zullen met hun aangezichten, zullen zij brengen naar het oosten; en het zal de gevangenen verzamelen als zand. ”
<text:line-break/><text:a xlink:type="simple" xlink:href="https://bijbelwiki.famvisser.net/doku.php?id=commentaar:habakuk1-10" text:style-name="Internet_20_link" text:visited-style-name="Visited_20_Internet_20_Link">10 </text:a> “En hij zal de koningen beschimpen, en de prinsen zullen hem een belaching zijn; hij zal alle vesting belachen; want hij zal stof vergaderen, en hij zal ze innemen. ”
<text:line-break/><text:a xlink:type="simple" xlink:href="https://bijbelwiki.famvisser.net/doku.php?id=commentaar:habakuk1-11" text:style-name="Internet_20_link" text:visited-style-name="Visited_20_Internet_20_Link">11 </text:a> “Dan zal hij den geest veranderen, en hij zal doortrekken, en zich schuldig maken, houdende deze zijn kracht voor zijn God. ”
<text:line-break/><text:a xlink:type="simple" xlink:href="https://bijbelwiki.famvisser.net/doku.php?id=commentaar:habakuk1-12" text:style-name="Internet_20_link" text:visited-style-name="Visited_20_Internet_20_Link">12 </text:a> “Zijt Gij niet van ouds af de HEERE, mijn God, mijn Heilige? Wij zullen niet sterven; o HEERE! tot een oordeel hebt Gij hem gesteld, en o Rots! om te straffen, hebt Gij hem gegrondvest. ”
<text:line-break/><text:a xlink:type="simple" xlink:href="https://bijbelwiki.famvisser.net/doku.php?id=commentaar:habakuk1-13" text:style-name="Internet_20_link" text:visited-style-name="Visited_20_Internet_20_Link">13 </text:a> “Gij zijt te rein van ogen, dan dat Gij het kwade zoudt zien, en de kwelling kunt Gij niet aanschouwen; waarom zoudt Gij aanschouwen die trouwelooslijk handelen? Waarom zoudt Gij zwijgen, als de goddeloze dien verslindt, die rechtvaardiger is dan hij? ”
<text:line-break/><text:a xlink:type="simple" xlink:href="https://bijbelwiki.famvisser.net/doku.php?id=commentaar:habakuk1-14" text:style-name="Internet_20_link" text:visited-style-name="Visited_20_Internet_20_Link">14 </text:a> “En waarom zoudt Gij de mensen maken, als de vissen der zee, als het kruipend gedierte, dat geen heerser heeft? ”
<text:line-break/><text:a xlink:type="simple" xlink:href="https://bijbelwiki.famvisser.net/doku.php?id=commentaar:habakuk1-15" text:style-name="Internet_20_link" text:visited-style-name="Visited_20_Internet_20_Link">15 </text:a> “Hij trekt ze allen met den angel op, hij vergadert ze in zijn garen, en hij verzamelt ze in zijn net; daarom verblijdt en verheugt hij zich. ”
<text:line-break/><text:a xlink:type="simple" xlink:href="https://bijbelwiki.famvisser.net/doku.php?id=commentaar:habakuk1-16" text:style-name="Internet_20_link" text:visited-style-name="Visited_20_Internet_20_Link">16 </text:a> “Daarom offert hij aan zijn garen, en rookt aan zijn net; want door dezelve is zijn deel vet geworden, en zijn spijze smoutig. ”
<text:line-break/><text:a xlink:type="simple" xlink:href="https://bijbelwiki.famvisser.net/doku.php?id=commentaar:habakuk1-17" text:style-name="Internet_20_link" text:visited-style-name="Visited_20_Internet_20_Link">17 </text:a> “Zal hij dan daarom altoos zijn garen ledig maken, en zal hij niet verschonen, met altoos de volken te dode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bakuk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bakuk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bakuk1</dc:title>
  </office:meta>
</office:document-meta>
</file>