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andeling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andelingen14"/><text:bookmark-start text:name="__RefHeading___handelingen_14_1"/><text:bookmark-start text:name="handelingen_14"/>Handelingen 14<text:bookmark-end text:name="__RefHeading___handelingen_14_1"/><text:bookmark-end text:name="handelingen_14"/></text:h>
      <text:p text:style-name="Text_20_body"><text:line-break/><text:a xlink:type="simple" xlink:href="https://bijbelwiki.famvisser.net/doku.php?id=commentaar:handelingen14-1" text:style-name="Internet_20_link" text:visited-style-name="Visited_20_Internet_20_Link">1 </text:a> “En het geschiedde te Ikonium, dat zij te zamen gingen in de synagoge der Joden, en alzo spraken, dat een grote menigte, beiden van Joden en Grieken, geloofde. ”
<text:line-break/><text:a xlink:type="simple" xlink:href="https://bijbelwiki.famvisser.net/doku.php?id=commentaar:handelingen14-2" text:style-name="Internet_20_link" text:visited-style-name="Visited_20_Internet_20_Link">2 </text:a> “Maar de Joden, die ongehoorzaam waren, verwekten en verbitterden de zielen der heidenen tegen de broeders. ”
<text:line-break/><text:a xlink:type="simple" xlink:href="https://bijbelwiki.famvisser.net/doku.php?id=commentaar:handelingen14-3" text:style-name="Internet_20_link" text:visited-style-name="Visited_20_Internet_20_Link">3 </text:a> “Zij verkeerden dan aldaar een langen tijd, vrijmoediglijk sprekende in den Heere, Die getuigenis gaf aan het Woord Zijner genade, en gaf, dat tekenen en wonderen geschiedden door hun handen. ”
<text:line-break/><text:a xlink:type="simple" xlink:href="https://bijbelwiki.famvisser.net/doku.php?id=commentaar:handelingen14-4" text:style-name="Internet_20_link" text:visited-style-name="Visited_20_Internet_20_Link">4 </text:a> “En de menigte der stad werd verdeeld, en sommigen waren met de Joden, en sommigen met de apostelen. ”
<text:line-break/><text:a xlink:type="simple" xlink:href="https://bijbelwiki.famvisser.net/doku.php?id=commentaar:handelingen14-5" text:style-name="Internet_20_link" text:visited-style-name="Visited_20_Internet_20_Link">5 </text:a> “En als er een oploop geschiedde, beiden van heidenen en van Joden, met hun oversten, om hun smaadheid aan te doen, en hen te stenigen, ”
<text:line-break/><text:a xlink:type="simple" xlink:href="https://bijbelwiki.famvisser.net/doku.php?id=commentaar:handelingen14-6" text:style-name="Internet_20_link" text:visited-style-name="Visited_20_Internet_20_Link">6 </text:a> “Zijn zij, alles overlegd hebbende, gevlucht naar de steden van Lykaonie, namelijk Lystre en Derbe, en het omliggende land; ”
<text:line-break/><text:a xlink:type="simple" xlink:href="https://bijbelwiki.famvisser.net/doku.php?id=commentaar:handelingen14-7" text:style-name="Internet_20_link" text:visited-style-name="Visited_20_Internet_20_Link">7 </text:a> En verkondigden aldaar het Evangelie. 
<text:line-break/><text:a xlink:type="simple" xlink:href="https://bijbelwiki.famvisser.net/doku.php?id=commentaar:handelingen14-8" text:style-name="Internet_20_link" text:visited-style-name="Visited_20_Internet_20_Link">8 </text:a> “En een zeker man, te Lystre, zat onmachtig aan de voeten, kreupel zijnde van zijner moeders lijf, die nooit had gewandeld. ”
<text:line-break/><text:a xlink:type="simple" xlink:href="https://bijbelwiki.famvisser.net/doku.php?id=commentaar:handelingen14-9" text:style-name="Internet_20_link" text:visited-style-name="Visited_20_Internet_20_Link">9 </text:a> “Deze hoorde Paulus spreken; welke de ogen op hem houdende, en ziende, dat hij geloof had om gezond te worden, ”
<text:line-break/><text:a xlink:type="simple" xlink:href="https://bijbelwiki.famvisser.net/doku.php?id=commentaar:handelingen14-10" text:style-name="Internet_20_link" text:visited-style-name="Visited_20_Internet_20_Link">10 </text:a> Zeide met grote stem: Sta recht op uw voeten! En hij sprong op en wandelde. 
<text:line-break/><text:a xlink:type="simple" xlink:href="https://bijbelwiki.famvisser.net/doku.php?id=commentaar:handelingen14-11" text:style-name="Internet_20_link" text:visited-style-name="Visited_20_Internet_20_Link">11 </text:a> “En de scharen, ziende, hetgeen Paulus gedaan had, verhieven hun stemmen, en zeiden in het Lycaonisch: De goden zijn den mensen gelijk geworden, en tot ons nedergekomen. ”
<text:line-break/><text:a xlink:type="simple" xlink:href="https://bijbelwiki.famvisser.net/doku.php?id=commentaar:handelingen14-12" text:style-name="Internet_20_link" text:visited-style-name="Visited_20_Internet_20_Link">12 </text:a> “En zij noemden Barnabas Jupiter, en Paulus Mercurius, omdat hij het woord voerde. ”
<text:line-break/><text:a xlink:type="simple" xlink:href="https://bijbelwiki.famvisser.net/doku.php?id=commentaar:handelingen14-13" text:style-name="Internet_20_link" text:visited-style-name="Visited_20_Internet_20_Link">13 </text:a> “En de priester van Jupiter, die voor hun stad was, als hij ossen en kransen aan de voorpoorten gebracht had, wilde hij offeren met de scharen. ”
<text:line-break/><text:a xlink:type="simple" xlink:href="https://bijbelwiki.famvisser.net/doku.php?id=commentaar:handelingen14-14" text:style-name="Internet_20_link" text:visited-style-name="Visited_20_Internet_20_Link">14 </text:a> “Maar de apostelen, Barnabas en Paulus, dat horende, scheurden hun klederen, en sprongen onder de schare, roepende, ”
<text:line-break/><text:a xlink:type="simple" xlink:href="https://bijbelwiki.famvisser.net/doku.php?id=commentaar:handelingen14-15" text:style-name="Internet_20_link" text:visited-style-name="Visited_20_Internet_20_Link">15 </text:a> “En zeggende: Mannen, waarom doet gij deze dingen? Wij zijn ook mensen van gelijke bewegingen als gij, en verkondigen ulieden, dat gij u zoudt van deze ijdele dingen bekeren tot den levenden God, Die gemaakt heeft den hemel, en de aarde, en de zee, en al hetgeen in dezelve is; ”
<text:line-break/><text:a xlink:type="simple" xlink:href="https://bijbelwiki.famvisser.net/doku.php?id=commentaar:handelingen14-16" text:style-name="Internet_20_link" text:visited-style-name="Visited_20_Internet_20_Link">16 </text:a> Welke in de verledene tijden al de heidenen heeft laten wandelen in hun wegen; 
<text:line-break/><text:a xlink:type="simple" xlink:href="https://bijbelwiki.famvisser.net/doku.php?id=commentaar:handelingen14-17" text:style-name="Internet_20_link" text:visited-style-name="Visited_20_Internet_20_Link">17 </text:a> “Hoewel Hij nochtans Zichzelven niet onbetuigd gelaten heeft, goed doende van den hemel, ons regen en vruchtbare tijden gevende, vervullende onze harten met spijs en vrolijkheid. ”
<text:line-break/><text:a xlink:type="simple" xlink:href="https://bijbelwiki.famvisser.net/doku.php?id=commentaar:handelingen14-18" text:style-name="Internet_20_link" text:visited-style-name="Visited_20_Internet_20_Link">18 </text:a> “En dit zeggende, wederhielden zij nauwelijks de scharen, dat zij hun niet offerden. ”
<text:line-break/><text:a xlink:type="simple" xlink:href="https://bijbelwiki.famvisser.net/doku.php?id=commentaar:handelingen14-19" text:style-name="Internet_20_link" text:visited-style-name="Visited_20_Internet_20_Link">19 </text:a> “Maar daarover kwamen Joden van Antiochie en Ikonium, en overreedden de scharen, en stenigden Paulus, en sleepten hem buiten de stad, menende, dat hij dood was. ”
<text:line-break/><text:a xlink:type="simple" xlink:href="https://bijbelwiki.famvisser.net/doku.php?id=commentaar:handelingen14-20" text:style-name="Internet_20_link" text:visited-style-name="Visited_20_Internet_20_Link">20 </text:a> “Doch als hem de discipelen omringd hadden, stond hij op, en kwam in de stad; en des anderen daags ging hij met Barnabas uit naar Derbe. ”
<text:line-break/><text:a xlink:type="simple" xlink:href="https://bijbelwiki.famvisser.net/doku.php?id=commentaar:handelingen14-21" text:style-name="Internet_20_link" text:visited-style-name="Visited_20_Internet_20_Link">21 </text:a> “En als zij derzelve stad het Evangelie verkondigd en vele discipelen gemaakt hadden, keerden zij weder naar Lystre, en Ikonium, en Antiochie; ”
<text:line-break/><text:a xlink:type="simple" xlink:href="https://bijbelwiki.famvisser.net/doku.php?id=commentaar:handelingen14-22" text:style-name="Internet_20_link" text:visited-style-name="Visited_20_Internet_20_Link">22 </text:a> “Versterkende de zielen der discipelen, en vermanende, dat zij zouden blijven in het geloof, en dat wij door vele verdrukkingen moeten ingaan in het Koninkrijk Gods. ”
<text:line-break/><text:a xlink:type="simple" xlink:href="https://bijbelwiki.famvisser.net/doku.php?id=commentaar:handelingen14-23" text:style-name="Internet_20_link" text:visited-style-name="Visited_20_Internet_20_Link">23 </text:a> “En als zij in elke Gemeente, met opsteken der handen, ouderlingen verkoren hadden, gebeden hebbende met vasten, bevalen zij hen den Heere, in Welken zij geloofd hadden. ”
<text:line-break/><text:a xlink:type="simple" xlink:href="https://bijbelwiki.famvisser.net/doku.php?id=commentaar:handelingen14-24" text:style-name="Internet_20_link" text:visited-style-name="Visited_20_Internet_20_Link">24 </text:a> “En Pisidie doorgereisd hebbende, kwamen zij in Pamfylie. ”
<text:line-break/><text:a xlink:type="simple" xlink:href="https://bijbelwiki.famvisser.net/doku.php?id=commentaar:handelingen14-25" text:style-name="Internet_20_link" text:visited-style-name="Visited_20_Internet_20_Link">25 </text:a> “En als zij te Perge het Woord gesproken hadden, kwamen zij af naar Attalie. ”
<text:line-break/><text:a xlink:type="simple" xlink:href="https://bijbelwiki.famvisser.net/doku.php?id=commentaar:handelingen14-26" text:style-name="Internet_20_link" text:visited-style-name="Visited_20_Internet_20_Link">26 </text:a> “En van daar scheepten zij af naar Antiochie, van waar zij der genade Gods bevolen waren geweest tot het werk, dat zij volbracht hadden. ”
<text:line-break/><text:a xlink:type="simple" xlink:href="https://bijbelwiki.famvisser.net/doku.php?id=commentaar:handelingen14-27" text:style-name="Internet_20_link" text:visited-style-name="Visited_20_Internet_20_Link">27 </text:a> “En daar gekomen zijnde, en de Gemeente vergaderd hebbende, verhaalden zij, wat grote dingen God met hen gedaan had, en dat Hij den heidenen de deur des geloofs geopend had. ”
<text:line-break/><text:a xlink:type="simple" xlink:href="https://bijbelwiki.famvisser.net/doku.php?id=commentaar:handelingen14-28" text:style-name="Internet_20_link" text:visited-style-name="Visited_20_Internet_20_Link">28 </text:a> En zij verkeerden aldaar geen kleinen tijd met de discipel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andeling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andelingen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andelingen14</dc:title>
  </office:meta>
</office:document-meta>
</file>