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andeling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handelingen16"/><text:bookmark-start text:name="__RefHeading___handelingen_16_1"/><text:bookmark-start text:name="handelingen_16"/>Handelingen 16<text:bookmark-end text:name="__RefHeading___handelingen_16_1"/><text:bookmark-end text:name="handelingen_16"/></text:h>
      <text:p text:style-name="Text_20_body"><text:line-break/><text:a xlink:type="simple" xlink:href="https://bijbelwiki.famvisser.net/doku.php?id=commentaar:handelingen16-1" text:style-name="Internet_20_link" text:visited-style-name="Visited_20_Internet_20_Link">1 </text:a> “En hij kwam te Derbe en Lystre. En ziet, aldaar was een zeker discipel, met name Timotheus, zoon van een gelovige Joodse vrouw, maar van een Grieksen vader; ”
<text:line-break/><text:a xlink:type="simple" xlink:href="https://bijbelwiki.famvisser.net/doku.php?id=commentaar:handelingen16-2" text:style-name="Internet_20_link" text:visited-style-name="Visited_20_Internet_20_Link">2 </text:a> Welken goeden getuigenis gegeven werd van de broederen te Lystre en Ikonium. 
<text:line-break/><text:a xlink:type="simple" xlink:href="https://bijbelwiki.famvisser.net/doku.php?id=commentaar:handelingen16-3" text:style-name="Internet_20_link" text:visited-style-name="Visited_20_Internet_20_Link">3 </text:a> “Deze wilde Paulus, dat met hem zou reizen; en hij nam en besneed hem, om der Joden wil, die in die plaatsen waren; want zij kenden allen zijn vader, dat hij een Griek was. ”
<text:line-break/><text:a xlink:type="simple" xlink:href="https://bijbelwiki.famvisser.net/doku.php?id=commentaar:handelingen16-4" text:style-name="Internet_20_link" text:visited-style-name="Visited_20_Internet_20_Link">4 </text:a> “En alzo zij de steden doorreisden, gaven zij hun de verordeningen over, die van de apostelen en de ouderlingen te Jeruzalem goed gevonden waren, om die te onderhouden. ”
<text:line-break/><text:a xlink:type="simple" xlink:href="https://bijbelwiki.famvisser.net/doku.php?id=commentaar:handelingen16-5" text:style-name="Internet_20_link" text:visited-style-name="Visited_20_Internet_20_Link">5 </text:a> “De Gemeenten dan werden bevestigd in het geloof, en werden dagelijks overvloediger in getal. ”
<text:line-break/><text:a xlink:type="simple" xlink:href="https://bijbelwiki.famvisser.net/doku.php?id=commentaar:handelingen16-6" text:style-name="Internet_20_link" text:visited-style-name="Visited_20_Internet_20_Link">6 </text:a> “En als zij Frygie, en het land van Galatie doorgereisd hadden, werden zij van den Heiligen Geest verhinderd het Woord in Azie te spreken. ”
<text:line-break/><text:a xlink:type="simple" xlink:href="https://bijbelwiki.famvisser.net/doku.php?id=commentaar:handelingen16-7" text:style-name="Internet_20_link" text:visited-style-name="Visited_20_Internet_20_Link">7 </text:a> “En aan Mysie gekomen zijnde, poogden zij naar Bithynie te reizen; en de Geest liet het hun niet toe. ”
<text:line-break/><text:a xlink:type="simple" xlink:href="https://bijbelwiki.famvisser.net/doku.php?id=commentaar:handelingen16-8" text:style-name="Internet_20_link" text:visited-style-name="Visited_20_Internet_20_Link">8 </text:a> “En zij, Mysie voorbij gereisd zijnde, kwamen af tot Troas. ”
<text:line-break/><text:a xlink:type="simple" xlink:href="https://bijbelwiki.famvisser.net/doku.php?id=commentaar:handelingen16-9" text:style-name="Internet_20_link" text:visited-style-name="Visited_20_Internet_20_Link">9 </text:a> “En van Paulus werd in den nacht een gezicht gezien: er was een Macedonisch man staande, die hem bad en zeide: Kom over in Macedonie, en help ons. ”
<text:line-break/><text:a xlink:type="simple" xlink:href="https://bijbelwiki.famvisser.net/doku.php?id=commentaar:handelingen16-10" text:style-name="Internet_20_link" text:visited-style-name="Visited_20_Internet_20_Link">10 </text:a> “Als hij nu dit gezicht gezien had, zo zochten wij terstond naar Macedonie te reizen, besluitende daaruit, dat ons de Heere geroepen had, om denzelven het Evangelie te verkondigen. ”
<text:line-break/><text:a xlink:type="simple" xlink:href="https://bijbelwiki.famvisser.net/doku.php?id=commentaar:handelingen16-11" text:style-name="Internet_20_link" text:visited-style-name="Visited_20_Internet_20_Link">11 </text:a> “Van Troas dan afgevaren zijnde, liepen wij recht naar Samothrace, en den volgende dag naar Neapolis. ”
<text:line-break/><text:a xlink:type="simple" xlink:href="https://bijbelwiki.famvisser.net/doku.php?id=commentaar:handelingen16-12" text:style-name="Internet_20_link" text:visited-style-name="Visited_20_Internet_20_Link">12 </text:a> “En van daar naar Filippi, welke is de eerste stad van dit deel van Macedonie, een kolonie. En wij onthielden ons in die stad ettelijke dagen. ”
<text:line-break/><text:a xlink:type="simple" xlink:href="https://bijbelwiki.famvisser.net/doku.php?id=commentaar:handelingen16-13" text:style-name="Internet_20_link" text:visited-style-name="Visited_20_Internet_20_Link">13 </text:a> “En op den dag des sabbats gingen wij buiten de stad aan de rivier, waar het gebed placht te geschieden; en nedergezeten zijnde, spraken wij tot de vrouwen, die samengekomen waren. ”
<text:line-break/><text:a xlink:type="simple" xlink:href="https://bijbelwiki.famvisser.net/doku.php?id=commentaar:handelingen16-14" text:style-name="Internet_20_link" text:visited-style-name="Visited_20_Internet_20_Link">14 </text:a> “En een zekere vrouw, met name Lydia, een purperverkoopster, van de stad Thyatira, die God diende, hoorde ons; welker hart de Heere heeft geopend, dat zij acht nam op hetgeen van Paulus gesproken werd. ”
<text:line-break/><text:a xlink:type="simple" xlink:href="https://bijbelwiki.famvisser.net/doku.php?id=commentaar:handelingen16-15" text:style-name="Internet_20_link" text:visited-style-name="Visited_20_Internet_20_Link">15 </text:a> “En als zij gedoopt was, en haar huis, bad zij ons, zeggende: Indien gij hebt geoordeeld, dat ik den Heere getrouw ben, zo komt in mijn huis, en blijft er. En zij dwong ons. ”
<text:line-break/><text:a xlink:type="simple" xlink:href="https://bijbelwiki.famvisser.net/doku.php?id=commentaar:handelingen16-16" text:style-name="Internet_20_link" text:visited-style-name="Visited_20_Internet_20_Link">16 </text:a> “En het geschiedde, als wij tot het gebed heengingen, dat een zekere dienstmaagd, hebbende een waarzeggenden geest, ons ontmoette, welke haar heren groot gewin toebracht met waarzeggen. ”
<text:line-break/><text:a xlink:type="simple" xlink:href="https://bijbelwiki.famvisser.net/doku.php?id=commentaar:handelingen16-17" text:style-name="Internet_20_link" text:visited-style-name="Visited_20_Internet_20_Link">17 </text:a> “Dezelve volgde Paulus en ons achterna, en riep, zeggende: Deze mensen zijn dienstknechten Gods des Allerhoogsten, die ons den weg der zaligheid verkondigen. ”
<text:line-break/><text:a xlink:type="simple" xlink:href="https://bijbelwiki.famvisser.net/doku.php?id=commentaar:handelingen16-18" text:style-name="Internet_20_link" text:visited-style-name="Visited_20_Internet_20_Link">18 </text:a> “En dit deed zij vele dagen lang. Maar Paulus, daarover ontevreden zijnde, keerde zich om, en zeide tot den geest: Ik gebied u in den Naam van Jezus Christus, dat gij van haar uitgaat. En hij ging uit ter zelfder ure. ”
<text:line-break/><text:a xlink:type="simple" xlink:href="https://bijbelwiki.famvisser.net/doku.php?id=commentaar:handelingen16-19" text:style-name="Internet_20_link" text:visited-style-name="Visited_20_Internet_20_Link">19 </text:a> “Als nu de heren van dezelve zagen, dat de hoop huns gewins weg was, grepen zij Paulus en Silas, en trokken hen naar de markt voor de oversten. ”
<text:line-break/><text:a xlink:type="simple" xlink:href="https://bijbelwiki.famvisser.net/doku.php?id=commentaar:handelingen16-20" text:style-name="Internet_20_link" text:visited-style-name="Visited_20_Internet_20_Link">20 </text:a> “En als zij hen tot de hoofdmannen gebracht hadden, zeiden zij: Deze mensen beroeren onze stad, daar zij Joden zijn. ”
<text:line-break/><text:a xlink:type="simple" xlink:href="https://bijbelwiki.famvisser.net/doku.php?id=commentaar:handelingen16-21" text:style-name="Internet_20_link" text:visited-style-name="Visited_20_Internet_20_Link">21 </text:a> “En zij verkondigen zeden, die ons niet geoorloofd zijn aan te nemen noch te doen, alzo wij Romeinen zijn. ”
<text:line-break/><text:a xlink:type="simple" xlink:href="https://bijbelwiki.famvisser.net/doku.php?id=commentaar:handelingen16-22" text:style-name="Internet_20_link" text:visited-style-name="Visited_20_Internet_20_Link">22 </text:a> “En de schare stond gezamenlijk tegen hen op; en de hoofdmannen, hun de klederen afgescheurd hebbende, bevalen hen te geselen. ”
<text:line-break/><text:a xlink:type="simple" xlink:href="https://bijbelwiki.famvisser.net/doku.php?id=commentaar:handelingen16-23" text:style-name="Internet_20_link" text:visited-style-name="Visited_20_Internet_20_Link">23 </text:a> “En als zij hun vele slagen gegeven hadden, wierpen zij hen in de gevangenis, en geboden den stokbewaarder, dat hij hen zekerlijk bewaren zou. ”
<text:line-break/><text:a xlink:type="simple" xlink:href="https://bijbelwiki.famvisser.net/doku.php?id=commentaar:handelingen16-24" text:style-name="Internet_20_link" text:visited-style-name="Visited_20_Internet_20_Link">24 </text:a> “Dewelke, zulk een gebod ontvangen hebbende, wierp hen in den binnensten kerker, en verzekerde hun voeten in de stok. ”
<text:line-break/><text:a xlink:type="simple" xlink:href="https://bijbelwiki.famvisser.net/doku.php?id=commentaar:handelingen16-25" text:style-name="Internet_20_link" text:visited-style-name="Visited_20_Internet_20_Link">25 </text:a> “En omtrent den middernacht baden Paulus en Silas, en zongen Gode lofzangen en de gevangenen hoorden naar hen. ”
<text:line-break/><text:a xlink:type="simple" xlink:href="https://bijbelwiki.famvisser.net/doku.php?id=commentaar:handelingen16-26" text:style-name="Internet_20_link" text:visited-style-name="Visited_20_Internet_20_Link">26 </text:a> “En er geschiedde snellijk een grote aardbeving, alzo dat de fundamenten des kerkers bewogen werden; en terstond werden al de deuren geopend, en de banden van allen werden los. ”
<text:line-break/><text:a xlink:type="simple" xlink:href="https://bijbelwiki.famvisser.net/doku.php?id=commentaar:handelingen16-27" text:style-name="Internet_20_link" text:visited-style-name="Visited_20_Internet_20_Link">27 </text:a> “En de stokbewaarder, wakker geworden zijnde, en ziende de deuren der gevangenis geopend, trok een zwaard, en zou zichzelven omgebracht hebben, menende, dat de gevangenen ontvloden waren. ”
<text:line-break/><text:a xlink:type="simple" xlink:href="https://bijbelwiki.famvisser.net/doku.php?id=commentaar:handelingen16-28" text:style-name="Internet_20_link" text:visited-style-name="Visited_20_Internet_20_Link">28 </text:a> “Maar Paulus riep met grote stem, zeggende: Doe uzelven geen kwaad; want wij zijn allen hier. ”
<text:line-break/><text:a xlink:type="simple" xlink:href="https://bijbelwiki.famvisser.net/doku.php?id=commentaar:handelingen16-29" text:style-name="Internet_20_link" text:visited-style-name="Visited_20_Internet_20_Link">29 </text:a> “En als hij licht geeist had, sprong hij in, en werd zeer bevende, en viel voor Paulus en Silas neder aan de voeten; ”
<text:line-break/><text:a xlink:type="simple" xlink:href="https://bijbelwiki.famvisser.net/doku.php?id=commentaar:handelingen16-30" text:style-name="Internet_20_link" text:visited-style-name="Visited_20_Internet_20_Link">30 </text:a> “En hen buiten gebracht hebbende, zeide hij: Lieve heren, wat moet ik doen, opdat ik zalig worde? ”
<text:line-break/><text:a xlink:type="simple" xlink:href="https://bijbelwiki.famvisser.net/doku.php?id=commentaar:handelingen16-31" text:style-name="Internet_20_link" text:visited-style-name="Visited_20_Internet_20_Link">31 </text:a> “En zij zeiden: Geloof in den Heere Jezus Christus, en gij zult zalig worden, gij en uw huis. ”
<text:line-break/><text:a xlink:type="simple" xlink:href="https://bijbelwiki.famvisser.net/doku.php?id=commentaar:handelingen16-32" text:style-name="Internet_20_link" text:visited-style-name="Visited_20_Internet_20_Link">32 </text:a> “En zij spraken tot hem het woord des Heeren, en tot allen, die in zijn huis waren. ”
<text:line-break/><text:a xlink:type="simple" xlink:href="https://bijbelwiki.famvisser.net/doku.php?id=commentaar:handelingen16-33" text:style-name="Internet_20_link" text:visited-style-name="Visited_20_Internet_20_Link">33 </text:a> “En hij nam hen tot zich in dezelve ure des nachts, en wies hen van de striemen; en hij werd terstond gedoopt, en al de zijnen. ”
<text:line-break/><text:a xlink:type="simple" xlink:href="https://bijbelwiki.famvisser.net/doku.php?id=commentaar:handelingen16-34" text:style-name="Internet_20_link" text:visited-style-name="Visited_20_Internet_20_Link">34 </text:a> “En hij bracht hen in zijn huis, en zette hun de tafel voor, en verheugde zich, dat hij met al zijn huis aan God gelovig geworden was. ”
<text:line-break/><text:a xlink:type="simple" xlink:href="https://bijbelwiki.famvisser.net/doku.php?id=commentaar:handelingen16-35" text:style-name="Internet_20_link" text:visited-style-name="Visited_20_Internet_20_Link">35 </text:a> “En als het dag geworden was, zonden de hoofdmannen de stadsdienaars, zeggende: Laat die mensen los. ”
<text:line-break/><text:a xlink:type="simple" xlink:href="https://bijbelwiki.famvisser.net/doku.php?id=commentaar:handelingen16-36" text:style-name="Internet_20_link" text:visited-style-name="Visited_20_Internet_20_Link">36 </text:a> “En de stokbewaarder boodschapte deze woorden aan Paulus, zeggende: De hoofdmannen hebben gezonden, dat gij zoudt losgelaten worden; gaat dan nu uit, en reist heen in vrede. ”
<text:line-break/><text:a xlink:type="simple" xlink:href="https://bijbelwiki.famvisser.net/doku.php?id=commentaar:handelingen16-37" text:style-name="Internet_20_link" text:visited-style-name="Visited_20_Internet_20_Link">37 </text:a> “Maar Paulus zeide tot hen: Zij hebben ons, die Romeinen zijn, onveroordeeld in het openbaar gegeseld, en in de gevangenis geworpen, en werpen zij ons nu heimelijk daaruit? Niet alzo; maar dat zij zelven komen, en ons uitleiden. ”
<text:line-break/><text:a xlink:type="simple" xlink:href="https://bijbelwiki.famvisser.net/doku.php?id=commentaar:handelingen16-38" text:style-name="Internet_20_link" text:visited-style-name="Visited_20_Internet_20_Link">38 </text:a> “En de stadsdienaars boodschapten deze woorden wederom den hoofdmannen; en zij werden bevreesd, horende, dat zij Romeinen waren. ”
<text:line-break/><text:a xlink:type="simple" xlink:href="https://bijbelwiki.famvisser.net/doku.php?id=commentaar:handelingen16-39" text:style-name="Internet_20_link" text:visited-style-name="Visited_20_Internet_20_Link">39 </text:a> “En zij, komende, baden hen, en als zij hen uitgeleid hadden, begeerden zij, dat zij uit de stad gaan zouden. ”
<text:line-break/><text:a xlink:type="simple" xlink:href="https://bijbelwiki.famvisser.net/doku.php?id=commentaar:handelingen16-40" text:style-name="Internet_20_link" text:visited-style-name="Visited_20_Internet_20_Link">40 </text:a> “En uitgegaan zijnde uit de gevangenis, gingen zij in tot Lydia; en de broeders gezien hebbende, vertroostten zij dezelve, en gingen uit de sta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andelingen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andelingen1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andelingen16</dc:title>
  </office:meta>
</office:document-meta>
</file>