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19"/><text:bookmark-start text:name="__RefHeading___handelingen_19_1"/><text:bookmark-start text:name="handelingen_19"/>Handelingen 19<text:bookmark-end text:name="__RefHeading___handelingen_19_1"/><text:bookmark-end text:name="handelingen_19"/></text:h>
      <text:p text:style-name="Text_20_body"><text:line-break/><text:a xlink:type="simple" xlink:href="https://bijbelwiki.famvisser.net/doku.php?id=commentaar:handelingen19-1" text:style-name="Internet_20_link" text:visited-style-name="Visited_20_Internet_20_Link">1 </text:a> “En het geschiedde, terwijl Apollos te Korinthe was, dat Paulus, de bovenste delen des lands doorreisd hebbende, te Efeze kwam; en enige discipelen aldaar vindende, ”
<text:line-break/><text:a xlink:type="simple" xlink:href="https://bijbelwiki.famvisser.net/doku.php?id=commentaar:handelingen19-2" text:style-name="Internet_20_link" text:visited-style-name="Visited_20_Internet_20_Link">2 </text:a> “Zeide hij tot hen: Hebt gij den Heiligen Geest ontvangen, als gij geloofd hebt? En zij zeiden tot hem: Wij hebben zelfs niet gehoord, of er een Heiligen Geest is. ”
<text:line-break/><text:a xlink:type="simple" xlink:href="https://bijbelwiki.famvisser.net/doku.php?id=commentaar:handelingen19-3" text:style-name="Internet_20_link" text:visited-style-name="Visited_20_Internet_20_Link">3 </text:a> En hij zeide tot hen: Waarin zijt gij dan gedoopt? En zij zeiden: In den doop van Johannes. 
<text:line-break/><text:a xlink:type="simple" xlink:href="https://bijbelwiki.famvisser.net/doku.php?id=commentaar:handelingen19-4" text:style-name="Internet_20_link" text:visited-style-name="Visited_20_Internet_20_Link">4 </text:a> “Maar Paulus zeide: Johannes heeft wel gedoopt den doop der bekering, zeggende tot het volk, dat zij geloven zouden in Dengene, Die na hem kwam, dat is, in Christus Jezus. ”
<text:line-break/><text:a xlink:type="simple" xlink:href="https://bijbelwiki.famvisser.net/doku.php?id=commentaar:handelingen19-5" text:style-name="Internet_20_link" text:visited-style-name="Visited_20_Internet_20_Link">5 </text:a> En die hem hoorden werden gedoopt in den Naam van den Heere Jezus. 
<text:line-break/><text:a xlink:type="simple" xlink:href="https://bijbelwiki.famvisser.net/doku.php?id=commentaar:handelingen19-6" text:style-name="Internet_20_link" text:visited-style-name="Visited_20_Internet_20_Link">6 </text:a> “En als Paulus hun de handen opgelegd had, kwam de Heilige Geest op hen; en zij spraken met vreemde talen, en profeteerden. ”
<text:line-break/><text:a xlink:type="simple" xlink:href="https://bijbelwiki.famvisser.net/doku.php?id=commentaar:handelingen19-7" text:style-name="Internet_20_link" text:visited-style-name="Visited_20_Internet_20_Link">7 </text:a> En alle deze waren omtrent twaalf mannen. 
<text:line-break/><text:a xlink:type="simple" xlink:href="https://bijbelwiki.famvisser.net/doku.php?id=commentaar:handelingen19-8" text:style-name="Internet_20_link" text:visited-style-name="Visited_20_Internet_20_Link">8 </text:a> “En hij ging in de synagoge, en sprak vrijmoediglijk, drie maanden lang met hen handelende, en hun aanradende de zaken van het Koninkrijk Gods. ”
<text:line-break/><text:a xlink:type="simple" xlink:href="https://bijbelwiki.famvisser.net/doku.php?id=commentaar:handelingen19-9" text:style-name="Internet_20_link" text:visited-style-name="Visited_20_Internet_20_Link">9 </text:a> “Maar als sommigen verhard werden, en ongehoorzaam waren, kwaadsprekende van den weg des Heeren voor de menigte, week hij van hen, en scheidde de discipelen af, dagelijks handelende in de school van zekeren Tyrannus. ”
<text:line-break/><text:a xlink:type="simple" xlink:href="https://bijbelwiki.famvisser.net/doku.php?id=commentaar:handelingen19-10" text:style-name="Internet_20_link" text:visited-style-name="Visited_20_Internet_20_Link">10 </text:a> “En dit geschiedde twee jaren lang, alzo dat allen, die in Azie woonden, het Woord van den Heere Jezus hoorden, beiden Joden en Grieken. ”
<text:line-break/><text:a xlink:type="simple" xlink:href="https://bijbelwiki.famvisser.net/doku.php?id=commentaar:handelingen19-11" text:style-name="Internet_20_link" text:visited-style-name="Visited_20_Internet_20_Link">11 </text:a> En God deed ongewone krachten door de handen van Paulus; 
<text:line-break/><text:a xlink:type="simple" xlink:href="https://bijbelwiki.famvisser.net/doku.php?id=commentaar:handelingen19-12" text:style-name="Internet_20_link" text:visited-style-name="Visited_20_Internet_20_Link">12 </text:a> “Alzo dat ook van zijn lijf op de kranken gedragen werden de zweetdoeken of gordeldoeken, en dat de ziekten van hen weken, en de boze geesten van hen uitvoeren. ”
<text:line-break/><text:a xlink:type="simple" xlink:href="https://bijbelwiki.famvisser.net/doku.php?id=commentaar:handelingen19-13" text:style-name="Internet_20_link" text:visited-style-name="Visited_20_Internet_20_Link">13 </text:a> “En sommigen van de omzwervende Joden, zijnde duivel bezweerders, hebben zich onderwonden den Naam van den Heere Jezus te noemen over degenen, die boze geesten hadden, zeggende: Wij bezweren u bij Jezus, Dien Paulus predikt! ”
<text:line-break/><text:a xlink:type="simple" xlink:href="https://bijbelwiki.famvisser.net/doku.php?id=commentaar:handelingen19-14" text:style-name="Internet_20_link" text:visited-style-name="Visited_20_Internet_20_Link">14 </text:a> “Dezen nu waren zekere zeven zonen van Sceva, een Joodsen overpriester, die dit deden. ”
<text:line-break/><text:a xlink:type="simple" xlink:href="https://bijbelwiki.famvisser.net/doku.php?id=commentaar:handelingen19-15" text:style-name="Internet_20_link" text:visited-style-name="Visited_20_Internet_20_Link">15 </text:a> “Maar de boze geest, antwoordende, zeide: Jezus ken ik, en Paulus weet ik; maar gijlieden, wie zijt gij? ”
<text:line-break/><text:a xlink:type="simple" xlink:href="https://bijbelwiki.famvisser.net/doku.php?id=commentaar:handelingen19-16" text:style-name="Internet_20_link" text:visited-style-name="Visited_20_Internet_20_Link">16 </text:a> “En de mens, in welken de boze geest was, sprong op hen, en hen meester geworden zijnde, kreeg de overhand tegen hen, alzo dat zij naakt en gewond uit dat huis ontvloden. ”
<text:line-break/><text:a xlink:type="simple" xlink:href="https://bijbelwiki.famvisser.net/doku.php?id=commentaar:handelingen19-17" text:style-name="Internet_20_link" text:visited-style-name="Visited_20_Internet_20_Link">17 </text:a> “En dit werd allen bekend, beiden Joden en Grieken, die te Efeze woonden; en er viel een vreze over hen allen, en de Naam van den Heere Jezus werd groot gemaakt. ”
<text:line-break/><text:a xlink:type="simple" xlink:href="https://bijbelwiki.famvisser.net/doku.php?id=commentaar:handelingen19-18" text:style-name="Internet_20_link" text:visited-style-name="Visited_20_Internet_20_Link">18 </text:a> “En velen dergenen, die geloofden, kwamen, belijdende en verkondigende hun daden. ”
<text:line-break/><text:a xlink:type="simple" xlink:href="https://bijbelwiki.famvisser.net/doku.php?id=commentaar:handelingen19-19" text:style-name="Internet_20_link" text:visited-style-name="Visited_20_Internet_20_Link">19 </text:a> “Velen ook dergenen, die ijdele kunsten gepleegd hadden, brachten de boeken bijeen, en verbrandden ze in aller tegenwoordigheid; en berekenden de waarde derzelve, en bevonden vijftig duizend zilveren penningen. ”
<text:line-break/><text:a xlink:type="simple" xlink:href="https://bijbelwiki.famvisser.net/doku.php?id=commentaar:handelingen19-20" text:style-name="Internet_20_link" text:visited-style-name="Visited_20_Internet_20_Link">20 </text:a> “Alzo wies het Woord des Heeren met macht, en nam de overhand. ”
<text:line-break/><text:a xlink:type="simple" xlink:href="https://bijbelwiki.famvisser.net/doku.php?id=commentaar:handelingen19-21" text:style-name="Internet_20_link" text:visited-style-name="Visited_20_Internet_20_Link">21 </text:a> “En als deze dingen volbracht waren, nam Paulus voor in den Geest, Macedonie en Achaje doorgegaan hebbende, naar Jeruzalem te reizen, zeggende: Nadat ik aldaar zal geweest zijn, moet ik ook Rome zien. ”
<text:line-break/><text:a xlink:type="simple" xlink:href="https://bijbelwiki.famvisser.net/doku.php?id=commentaar:handelingen19-22" text:style-name="Internet_20_link" text:visited-style-name="Visited_20_Internet_20_Link">22 </text:a> “En als hij naar Macedonie gezonden had twee van degenen, die hem dienden, namelijk Timotheus en Erastus, bleef hij zelf een tijd lang in Azie. ”
<text:line-break/><text:a xlink:type="simple" xlink:href="https://bijbelwiki.famvisser.net/doku.php?id=commentaar:handelingen19-23" text:style-name="Internet_20_link" text:visited-style-name="Visited_20_Internet_20_Link">23 </text:a> “Maar op dienzelfden tijd ontstond er geen kleine beroerte, vanwege den weg des Heeren. ”
<text:line-break/><text:a xlink:type="simple" xlink:href="https://bijbelwiki.famvisser.net/doku.php?id=commentaar:handelingen19-24" text:style-name="Internet_20_link" text:visited-style-name="Visited_20_Internet_20_Link">24 </text:a> “Want een, met name Demetrius, een zilversmid, die kleine zilveren tempelen van Diana maakte, bracht dien van die kunst geen klein gewin toe; ”
<text:line-break/><text:a xlink:type="simple" xlink:href="https://bijbelwiki.famvisser.net/doku.php?id=commentaar:handelingen19-25" text:style-name="Internet_20_link" text:visited-style-name="Visited_20_Internet_20_Link">25 </text:a> “Welke hij samenvergaderd hebbende, met de handwerkers van dergelijke dingen, zeide: Mannen, gij weet, dat wij uit dit gewin onze welvaart hebben; ”
<text:line-break/><text:a xlink:type="simple" xlink:href="https://bijbelwiki.famvisser.net/doku.php?id=commentaar:handelingen19-26" text:style-name="Internet_20_link" text:visited-style-name="Visited_20_Internet_20_Link">26 </text:a> “En gij ziet en hoort, dat deze Paulus veel volk, niet alleen van Efeze, maar ook bijna van geheel Azie, overreed en afgekeerd heeft, zeggende, dat het geen goden zijn, die met handen gemaakt worden. ”
<text:line-break/><text:a xlink:type="simple" xlink:href="https://bijbelwiki.famvisser.net/doku.php?id=commentaar:handelingen19-27" text:style-name="Internet_20_link" text:visited-style-name="Visited_20_Internet_20_Link">27 </text:a> “En wij zijn niet alleen in gevaar, dat dit deel in verachting kome, maar dat ook de tempel van de grote godin Diana als niets geacht zal worden, en dat ook haar majesteit zal ten ondergaan, aan welke gans Azie en de gehele wereld godsdienst bewijst. ”
<text:line-break/><text:a xlink:type="simple" xlink:href="https://bijbelwiki.famvisser.net/doku.php?id=commentaar:handelingen19-28" text:style-name="Internet_20_link" text:visited-style-name="Visited_20_Internet_20_Link">28 </text:a> “Als zij nu dit hoorden, werden zij vol van toornigheid, en riepen, zeggende: Groot is de Diana de Efezeren! ”
<text:line-break/><text:a xlink:type="simple" xlink:href="https://bijbelwiki.famvisser.net/doku.php?id=commentaar:handelingen19-29" text:style-name="Internet_20_link" text:visited-style-name="Visited_20_Internet_20_Link">29 </text:a> “En de gehele stad werd vol verwarring; en zij liepen met een gedruis eendrachtelijk naar de schouwplaats, met zich trekkende Gajus en Aristarchus, Macedoniers, metgezellen van Paulus op de reis. ”
<text:line-break/><text:a xlink:type="simple" xlink:href="https://bijbelwiki.famvisser.net/doku.php?id=commentaar:handelingen19-30" text:style-name="Internet_20_link" text:visited-style-name="Visited_20_Internet_20_Link">30 </text:a> “En als Paulus tot het volk wilde ingaan, lieten het hem de discipelen niet toe. ”
<text:line-break/><text:a xlink:type="simple" xlink:href="https://bijbelwiki.famvisser.net/doku.php?id=commentaar:handelingen19-31" text:style-name="Internet_20_link" text:visited-style-name="Visited_20_Internet_20_Link">31 </text:a> “En sommigen ook der oversten van Azie, die hem vrienden waren, zonden tot hem, en baden, dat hij zichzelven op de schouwplaats niet zou begeven. ”
<text:line-break/><text:a xlink:type="simple" xlink:href="https://bijbelwiki.famvisser.net/doku.php?id=commentaar:handelingen19-32" text:style-name="Internet_20_link" text:visited-style-name="Visited_20_Internet_20_Link">32 </text:a> “Zij riepen dan de ene dit, de andere wat anders; want de vergadering was verward en het meerder deel wist niet, om wat oorzaak zij samengekomen waren. ”
<text:line-break/><text:a xlink:type="simple" xlink:href="https://bijbelwiki.famvisser.net/doku.php?id=commentaar:handelingen19-33" text:style-name="Internet_20_link" text:visited-style-name="Visited_20_Internet_20_Link">33 </text:a> “En zij deden Alexander uit de schare voortkomen, alzo hem de Joden voortstieten. En Alexander gewenkt hebbende met de hand, wilde bij het volk verantwoording doen. ”
<text:line-break/><text:a xlink:type="simple" xlink:href="https://bijbelwiki.famvisser.net/doku.php?id=commentaar:handelingen19-34" text:style-name="Internet_20_link" text:visited-style-name="Visited_20_Internet_20_Link">34 </text:a> “Maar als zij verstonden, dat hij een Jood was, werd er een stem van allen, roepende omtrent twee uren lang: Groot is de Diana der Efezeren! ”
<text:line-break/><text:a xlink:type="simple" xlink:href="https://bijbelwiki.famvisser.net/doku.php?id=commentaar:handelingen19-35" text:style-name="Internet_20_link" text:visited-style-name="Visited_20_Internet_20_Link">35 </text:a> “En als de stads schrijver de schare gestild had, zeide hij: Gij mannen van Efeze! wat mens is er toch, die niet weet, dat de stad der Efezeren de kerkbewaarster zij van de grote godin Diana, en van het beeld, dat uit den hemel gevallen is? ”
<text:line-break/><text:a xlink:type="simple" xlink:href="https://bijbelwiki.famvisser.net/doku.php?id=commentaar:handelingen19-36" text:style-name="Internet_20_link" text:visited-style-name="Visited_20_Internet_20_Link">36 </text:a> “Dewijl dan deze dingen onwedersprekelijk zijn, zo is het behoorlijk dat gij stil zijt, en niets onbedachts doet. ”
<text:line-break/><text:a xlink:type="simple" xlink:href="https://bijbelwiki.famvisser.net/doku.php?id=commentaar:handelingen19-37" text:style-name="Internet_20_link" text:visited-style-name="Visited_20_Internet_20_Link">37 </text:a> “Want gij hebt deze mannen hier gebracht, die noch kerkrovers zijn, noch uw godin lasteren. ”
<text:line-break/><text:a xlink:type="simple" xlink:href="https://bijbelwiki.famvisser.net/doku.php?id=commentaar:handelingen19-38" text:style-name="Internet_20_link" text:visited-style-name="Visited_20_Internet_20_Link">38 </text:a> “Indien dan nu Demetrius, en die met hem van de kunst zijn, tegen iemand enige zaak hebben, de rechtsdagen worden gehouden, en er zijn stadhouders; laat hen elkander verklagen. ”
<text:line-break/><text:a xlink:type="simple" xlink:href="https://bijbelwiki.famvisser.net/doku.php?id=commentaar:handelingen19-39" text:style-name="Internet_20_link" text:visited-style-name="Visited_20_Internet_20_Link">39 </text:a> “En indien gij iets van andere dingen verzoekt, dat zal in een wettelijke vergadering beslecht worden. ”
<text:line-break/><text:a xlink:type="simple" xlink:href="https://bijbelwiki.famvisser.net/doku.php?id=commentaar:handelingen19-40" text:style-name="Internet_20_link" text:visited-style-name="Visited_20_Internet_20_Link">40 </text:a> “Want wij staan in gevaar, dat wij van oproer zullen verklaagd worden om den dag van heden, alzo er geen oorzaak is, waardoor wij reden zullen kunnen geven van deze oploop. En dit gezegd hebbende, liet hij de vergadering gaan. ”
<text:line-break/><text:a xlink:type="simple" xlink:href="https://bijbelwiki.famvisser.net/doku.php?id=commentaar:handelingen19-41" text:style-name="Internet_20_link" text:visited-style-name="Visited_20_Internet_20_Link">41 </text:a></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19</dc:title>
  </office:meta>
</office:document-meta>
</file>