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andeling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handelingen6"/><text:bookmark-start text:name="__RefHeading___handelingen_6_1"/><text:bookmark-start text:name="handelingen_6"/>Handelingen 6<text:bookmark-end text:name="__RefHeading___handelingen_6_1"/><text:bookmark-end text:name="handelingen_6"/></text:h>
      <text:p text:style-name="Text_20_body"><text:line-break/><text:a xlink:type="simple" xlink:href="https://bijbelwiki.famvisser.net/doku.php?id=commentaar:handelingen6-1" text:style-name="Internet_20_link" text:visited-style-name="Visited_20_Internet_20_Link">1 </text:a> “En in dezelfde dagen, als de discipelen vermenigvuldigden, ontstond een murmurering der Grieksen tegen de Hebreen, omdat hun weduwen in de dagelijkse bediening verzuimd werden. ”
<text:line-break/><text:a xlink:type="simple" xlink:href="https://bijbelwiki.famvisser.net/doku.php?id=commentaar:handelingen6-2" text:style-name="Internet_20_link" text:visited-style-name="Visited_20_Internet_20_Link">2 </text:a> “En de twaalven riepen de menigte der discipelen tot zich, en zeiden: Het is niet behoorlijk, dat wij het Woord Gods nalaten, en de tafelen dienen. ”
<text:line-break/><text:a xlink:type="simple" xlink:href="https://bijbelwiki.famvisser.net/doku.php?id=commentaar:handelingen6-3" text:style-name="Internet_20_link" text:visited-style-name="Visited_20_Internet_20_Link">3 </text:a> “Ziet dan om, broeders, naar zeven mannen uit u, die goede getuigenis hebben, vol des Heiligen Geestes en der wijsheid, welke wij mogen stellen over deze nodige zaak. ”
<text:line-break/><text:a xlink:type="simple" xlink:href="https://bijbelwiki.famvisser.net/doku.php?id=commentaar:handelingen6-4" text:style-name="Internet_20_link" text:visited-style-name="Visited_20_Internet_20_Link">4 </text:a> “Maar wij zullen volharden in het gebed, en in de bediening des Woords. ”
<text:line-break/><text:a xlink:type="simple" xlink:href="https://bijbelwiki.famvisser.net/doku.php?id=commentaar:handelingen6-5" text:style-name="Internet_20_link" text:visited-style-name="Visited_20_Internet_20_Link">5 </text:a> “En dit woord behaagde aan al de menigte; en zij verkoren Stefanus, een man vol des geloofs en des Heiligen Geestes, en Filippus, en Prochorus, en Nicanor, en Timon, en Parmenas, en Nicolaus, een Jodengenoot van Antiochie; ”
<text:line-break/><text:a xlink:type="simple" xlink:href="https://bijbelwiki.famvisser.net/doku.php?id=commentaar:handelingen6-6" text:style-name="Internet_20_link" text:visited-style-name="Visited_20_Internet_20_Link">6 </text:a> “Welken zij voor de apostelen stelden; en dezen, als zij gebeden hadden, legden hun de handen op. ”
<text:line-break/><text:a xlink:type="simple" xlink:href="https://bijbelwiki.famvisser.net/doku.php?id=commentaar:handelingen6-7" text:style-name="Internet_20_link" text:visited-style-name="Visited_20_Internet_20_Link">7 </text:a> “En het woord Gods wies, en het getal der discipelen vermenigvuldigde te Jeruzalem zeer; en een grote schare der priesteren werd den gelove gehoorzaam. ”
<text:line-break/><text:a xlink:type="simple" xlink:href="https://bijbelwiki.famvisser.net/doku.php?id=commentaar:handelingen6-8" text:style-name="Internet_20_link" text:visited-style-name="Visited_20_Internet_20_Link">8 </text:a> “En Stefanus, vol van geloof en kracht, deed wonderen en grote tekenen onder het volk. ”
<text:line-break/><text:a xlink:type="simple" xlink:href="https://bijbelwiki.famvisser.net/doku.php?id=commentaar:handelingen6-9" text:style-name="Internet_20_link" text:visited-style-name="Visited_20_Internet_20_Link">9 </text:a> “En er stonden op sommigen, die waren van de synagoge, genaamd der Libertijnen, en der Cyreneers, en der Alexandrijnen, en dergenen, die van Cilicie en Azie waren, en twistten met Stefanus. ”
<text:line-break/><text:a xlink:type="simple" xlink:href="https://bijbelwiki.famvisser.net/doku.php?id=commentaar:handelingen6-10" text:style-name="Internet_20_link" text:visited-style-name="Visited_20_Internet_20_Link">10 </text:a> “En zij konden niet wederstaan de wijsheid en den Geest, door Welken hij sprak. ”
<text:line-break/><text:a xlink:type="simple" xlink:href="https://bijbelwiki.famvisser.net/doku.php?id=commentaar:handelingen6-11" text:style-name="Internet_20_link" text:visited-style-name="Visited_20_Internet_20_Link">11 </text:a> “Toen maakten zij mannen uit, die zeiden: Wij hebben hem horen spreken lasterlijke woorden tegen Mozes en God. ”
<text:line-break/><text:a xlink:type="simple" xlink:href="https://bijbelwiki.famvisser.net/doku.php?id=commentaar:handelingen6-12" text:style-name="Internet_20_link" text:visited-style-name="Visited_20_Internet_20_Link">12 </text:a> “En zij beroerden het volk, en de ouderlingen en de Schriftgeleerden; en hem aanvallende grepen zij hem, en leidden hem voor den raad; ”
<text:line-break/><text:a xlink:type="simple" xlink:href="https://bijbelwiki.famvisser.net/doku.php?id=commentaar:handelingen6-13" text:style-name="Internet_20_link" text:visited-style-name="Visited_20_Internet_20_Link">13 </text:a> “En stelden valse getuigen, die zeiden: Deze mens houdt niet op lasterlijke woorden te spreken tegen deze heilige plaats en de wet. ”
<text:line-break/><text:a xlink:type="simple" xlink:href="https://bijbelwiki.famvisser.net/doku.php?id=commentaar:handelingen6-14" text:style-name="Internet_20_link" text:visited-style-name="Visited_20_Internet_20_Link">14 </text:a> “Want wij hebben hem horen zeggen, dat deze Jezus, de Nazarener, deze plaats zal verbreken, en dat Hij de zeden veranderen zal, die ons Mozes overgeleverd heeft. ”
<text:line-break/><text:a xlink:type="simple" xlink:href="https://bijbelwiki.famvisser.net/doku.php?id=commentaar:handelingen6-15" text:style-name="Internet_20_link" text:visited-style-name="Visited_20_Internet_20_Link">15 </text:a> “En allen, die in den raad zaten, de ogen op hem houdende, zagen zijn aangezicht als het aangezicht eens engels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handelingen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andelingen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handelingen6</dc:title>
  </office:meta>
</office:document-meta>
</file>