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ebreeen3"/><text:bookmark-start text:name="__RefHeading___hebreeen_3_1"/><text:bookmark-start text:name="hebreeen_3"/>Hebreeen 3<text:bookmark-end text:name="__RefHeading___hebreeen_3_1"/><text:bookmark-end text:name="hebreeen_3"/></text:h>
      <text:p text:style-name="Text_20_body"><text:line-break/><text:a xlink:type="simple" xlink:href="https://bijbelwiki.famvisser.net/doku.php?id=commentaar:hebreeen3-1" text:style-name="Internet_20_link" text:visited-style-name="Visited_20_Internet_20_Link">1 </text:a> “Hierom, heilige broeders, die der hemelse roeping deelachtig zijt, aanmerkt den Apostel en Hogepriester onzer belijdenis, Christus Jezus; ”
<text:line-break/><text:a xlink:type="simple" xlink:href="https://bijbelwiki.famvisser.net/doku.php?id=commentaar:hebreeen3-2" text:style-name="Internet_20_link" text:visited-style-name="Visited_20_Internet_20_Link">2 </text:a> “Die getrouw is Dengene, Die Hem gesteld heeft, gelijk ook Mozes in geheel zijn huis was. ”
<text:line-break/><text:a xlink:type="simple" xlink:href="https://bijbelwiki.famvisser.net/doku.php?id=commentaar:hebreeen3-3" text:style-name="Internet_20_link" text:visited-style-name="Visited_20_Internet_20_Link">3 </text:a> “Want Deze is zoveel meerder heerlijkheid waardig geacht dan Mozes, als degene, die het huis gebouwd heeft, meerder eer heeft, dan het huis. ”
<text:line-break/><text:a xlink:type="simple" xlink:href="https://bijbelwiki.famvisser.net/doku.php?id=commentaar:hebreeen3-4" text:style-name="Internet_20_link" text:visited-style-name="Visited_20_Internet_20_Link">4 </text:a> “Want een ieder huis wordt van iemand gebouwd; maar Die dit alles gebouwd heeft, is God. ”
<text:line-break/><text:a xlink:type="simple" xlink:href="https://bijbelwiki.famvisser.net/doku.php?id=commentaar:hebreeen3-5" text:style-name="Internet_20_link" text:visited-style-name="Visited_20_Internet_20_Link">5 </text:a> “En Mozes is wel getrouw geweest in geheel zijn huis, als een dienaar, tot getuiging der dingen, die daarna gesproken zouden worden; ”
<text:line-break/><text:a xlink:type="simple" xlink:href="https://bijbelwiki.famvisser.net/doku.php?id=commentaar:hebreeen3-6" text:style-name="Internet_20_link" text:visited-style-name="Visited_20_Internet_20_Link">6 </text:a> “Maar Christus, als de Zoon over Zijn eigen huis; Wiens huis wij zijn, indien wij maar de vrijmoedigheid en de roem der hoop tot het einde toe vast behouden. ”
<text:line-break/><text:a xlink:type="simple" xlink:href="https://bijbelwiki.famvisser.net/doku.php?id=commentaar:hebreeen3-7" text:style-name="Internet_20_link" text:visited-style-name="Visited_20_Internet_20_Link">7 </text:a> “Daarom, gelijk de Heilige Geest zegt: Heden, indien gij Zijn stem hoort, ”
<text:line-break/><text:a xlink:type="simple" xlink:href="https://bijbelwiki.famvisser.net/doku.php?id=commentaar:hebreeen3-8" text:style-name="Internet_20_link" text:visited-style-name="Visited_20_Internet_20_Link">8 </text:a> “Zo verhardt uw harten niet, gelijk het geschied is in de verbittering, ten dage der verzoeking, in de woestijn; ”
<text:line-break/><text:a xlink:type="simple" xlink:href="https://bijbelwiki.famvisser.net/doku.php?id=commentaar:hebreeen3-9" text:style-name="Internet_20_link" text:visited-style-name="Visited_20_Internet_20_Link">9 </text:a> “Alwaar Mij uw vaders verzocht hebben; zij hebben Mij beproefd, en hebben Mijn werken gezien, veertig jaren lang. ”
<text:line-break/><text:a xlink:type="simple" xlink:href="https://bijbelwiki.famvisser.net/doku.php?id=commentaar:hebreeen3-10" text:style-name="Internet_20_link" text:visited-style-name="Visited_20_Internet_20_Link">10 </text:a> “Daarom was Ik vertoornd over dat geslacht, en sprak: Altijd dwalen zij met het hart, en zij hebben Mijn wegen niet gekend. ”
<text:line-break/><text:a xlink:type="simple" xlink:href="https://bijbelwiki.famvisser.net/doku.php?id=commentaar:hebreeen3-11" text:style-name="Internet_20_link" text:visited-style-name="Visited_20_Internet_20_Link">11 </text:a> Zo heb Ik dan gezworen in Mijn toorn; Indien zij in Mijn rust zullen ingaan! 
<text:line-break/><text:a xlink:type="simple" xlink:href="https://bijbelwiki.famvisser.net/doku.php?id=commentaar:hebreeen3-12" text:style-name="Internet_20_link" text:visited-style-name="Visited_20_Internet_20_Link">12 </text:a> “Ziet toe, broeders, dat niet te eniger tijd in iemand van u zij een boos, ongelovig hart, om af te wijken van den levenden God; ”
<text:line-break/><text:a xlink:type="simple" xlink:href="https://bijbelwiki.famvisser.net/doku.php?id=commentaar:hebreeen3-13" text:style-name="Internet_20_link" text:visited-style-name="Visited_20_Internet_20_Link">13 </text:a> “Maar vermaant elkander te allen dage, zolang als het heden genaamd wordt, opdat niet iemand uit u verhard worde door de verleiding der zonde. ”
<text:line-break/><text:a xlink:type="simple" xlink:href="https://bijbelwiki.famvisser.net/doku.php?id=commentaar:hebreeen3-14" text:style-name="Internet_20_link" text:visited-style-name="Visited_20_Internet_20_Link">14 </text:a> “Want wij zijn Christus deelachtig geworden, zo wij anders het beginsel van dezen vasten grond tot het einde toe vast behouden; ”
<text:line-break/><text:a xlink:type="simple" xlink:href="https://bijbelwiki.famvisser.net/doku.php?id=commentaar:hebreeen3-15" text:style-name="Internet_20_link" text:visited-style-name="Visited_20_Internet_20_Link">15 </text:a> “Terwijl er gezegd wordt: Heden, indien gij Zijn stem hoort, zo verhardt uw harten niet, gelijk in de verbittering geschied is. ”
<text:line-break/><text:a xlink:type="simple" xlink:href="https://bijbelwiki.famvisser.net/doku.php?id=commentaar:hebreeen3-16" text:style-name="Internet_20_link" text:visited-style-name="Visited_20_Internet_20_Link">16 </text:a> “Want sommigen, als zij die gehoord hadden, hebben Hem verbitterd, doch niet allen, die uit Egypte door Mozes uitgegaan zijn. ”
<text:line-break/><text:a xlink:type="simple" xlink:href="https://bijbelwiki.famvisser.net/doku.php?id=commentaar:hebreeen3-17" text:style-name="Internet_20_link" text:visited-style-name="Visited_20_Internet_20_Link">17 </text:a> “Over welke nu is Hij vertoornd geweest veertig jaren? Was het niet over degenen, die gezondigd hadden, welker lichamen gevallen zijn in de woestijn? ”
<text:line-break/><text:a xlink:type="simple" xlink:href="https://bijbelwiki.famvisser.net/doku.php?id=commentaar:hebreeen3-18" text:style-name="Internet_20_link" text:visited-style-name="Visited_20_Internet_20_Link">18 </text:a> “En welken heeft Hij gezworen, dat zij in Zijn rust niet zouden ingaan, anders dan dengenen, die ongehoorzaam geweest waren? ”
<text:line-break/><text:a xlink:type="simple" xlink:href="https://bijbelwiki.famvisser.net/doku.php?id=commentaar:hebreeen3-19" text:style-name="Internet_20_link" text:visited-style-name="Visited_20_Internet_20_Link">19 </text:a> “En wij zien, dat zij niet hebben kunnen ingaan vanwege hun ongeloof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ebree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ebreeen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ebreeen3</dc:title>
  </office:meta>
</office:document-meta>
</file>