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ebreeen8"/><text:bookmark-start text:name="__RefHeading___hebreeen_8_1"/><text:bookmark-start text:name="hebreeen_8"/>Hebreeen 8<text:bookmark-end text:name="__RefHeading___hebreeen_8_1"/><text:bookmark-end text:name="hebreeen_8"/></text:h>
      <text:p text:style-name="Text_20_body"><text:line-break/><text:a xlink:type="simple" xlink:href="https://bijbelwiki.famvisser.net/doku.php?id=commentaar:hebreeen8-1" text:style-name="Internet_20_link" text:visited-style-name="Visited_20_Internet_20_Link">1 </text:a> “De hoofdsom nu der dingen, waarvan wij spreken, is, dat wij hebben zodanigen Hogepriester, Die gezeten is aan de rechter hand van den troon der Majesteit in de hemelen: ”
<text:line-break/><text:a xlink:type="simple" xlink:href="https://bijbelwiki.famvisser.net/doku.php?id=commentaar:hebreeen8-2" text:style-name="Internet_20_link" text:visited-style-name="Visited_20_Internet_20_Link">2 </text:a> “Een Bedienaar des heiligdoms, en des waren tabernakels, welken de Heere heeft opgericht, en geen mens. ”
<text:line-break/><text:a xlink:type="simple" xlink:href="https://bijbelwiki.famvisser.net/doku.php?id=commentaar:hebreeen8-3" text:style-name="Internet_20_link" text:visited-style-name="Visited_20_Internet_20_Link">3 </text:a> “Want een iegelijk hogepriester wordt gesteld, om gaven en slachtofferen te offeren; waarom het noodzakelijk was, dat ook Deze wat had, dat Hij zou offeren. ”
<text:line-break/><text:a xlink:type="simple" xlink:href="https://bijbelwiki.famvisser.net/doku.php?id=commentaar:hebreeen8-4" text:style-name="Internet_20_link" text:visited-style-name="Visited_20_Internet_20_Link">4 </text:a> “Want indien Hij op aarde ware, zo zou Hij zelfs geen Priester zijn, dewijl er priesters zijn, die naar de wet gaven offeren; ”
<text:line-break/><text:a xlink:type="simple" xlink:href="https://bijbelwiki.famvisser.net/doku.php?id=commentaar:hebreeen8-5" text:style-name="Internet_20_link" text:visited-style-name="Visited_20_Internet_20_Link">5 </text:a> “Welke het voorbeeld en de schaduw der hemelse dingen dienen, gelijk Mozes door Goddelijke aanspraak vermaand was, als hij den tabernakel volmaken zou: Want zie, zegt Hij, dat gij het alles maakt naar de afbeelding, die u op den berg getoond is. ”
<text:line-break/><text:a xlink:type="simple" xlink:href="https://bijbelwiki.famvisser.net/doku.php?id=commentaar:hebreeen8-6" text:style-name="Internet_20_link" text:visited-style-name="Visited_20_Internet_20_Link">6 </text:a> “En nu heeft Hij zoveel uitnemender bediening gekregen, als Hij ook eens beteren verbonds Middelaar is, hetwelk in betere beloftenissen bevestigd is. ”
<text:line-break/><text:a xlink:type="simple" xlink:href="https://bijbelwiki.famvisser.net/doku.php?id=commentaar:hebreeen8-7" text:style-name="Internet_20_link" text:visited-style-name="Visited_20_Internet_20_Link">7 </text:a> “Want indien dat eerste verbond onberispelijk geweest ware, zo zou voor het tweede geen plaats gezocht zijn geweest. ”
<text:line-break/><text:a xlink:type="simple" xlink:href="https://bijbelwiki.famvisser.net/doku.php?id=commentaar:hebreeen8-8" text:style-name="Internet_20_link" text:visited-style-name="Visited_20_Internet_20_Link">8 </text:a> “Want hen berispende, zegt Hij tot hen: Ziet, de dagen komen, spreekt de Heere, en Ik zal over het huis Israels, en over het huis van Juda een nieuw verbond oprichten; ”
<text:line-break/><text:a xlink:type="simple" xlink:href="https://bijbelwiki.famvisser.net/doku.php?id=commentaar:hebreeen8-9" text:style-name="Internet_20_link" text:visited-style-name="Visited_20_Internet_20_Link">9 </text:a> “Niet naar het verbond, dat Ik met hun vaderen gemaakt heb, ten dage, als Ik hen bij de hand nam, om hen uit Egypteland te leiden; want zij zijn in dit Mijn verbond niet gebleven, en Ik heb op hen niet geacht, zegt de Heere. ”
<text:line-break/><text:a xlink:type="simple" xlink:href="https://bijbelwiki.famvisser.net/doku.php?id=commentaar:hebreeen8-10" text:style-name="Internet_20_link" text:visited-style-name="Visited_20_Internet_20_Link">10 </text:a> “Want dit is het verbond, dat Ik met het huis Israels maken zal na die dagen, zegt de Heere: Ik zal Mijn wetten in hun verstand geven, en in hun harten zal Ik die inschrijven; en Ik zal hun tot een God zijn, en zij zullen Mij tot een volk zijn. ”
<text:line-break/><text:a xlink:type="simple" xlink:href="https://bijbelwiki.famvisser.net/doku.php?id=commentaar:hebreeen8-11" text:style-name="Internet_20_link" text:visited-style-name="Visited_20_Internet_20_Link">11 </text:a> “En zij zullen niet leren, een iegelijk zijn naaste, en een iegelijk zijn broeder, zeggende: Ken de Heere; want zij zullen Mij allen kennen van den kleine onder hen tot den grote onder hen. ”
<text:line-break/><text:a xlink:type="simple" xlink:href="https://bijbelwiki.famvisser.net/doku.php?id=commentaar:hebreeen8-12" text:style-name="Internet_20_link" text:visited-style-name="Visited_20_Internet_20_Link">12 </text:a> “Want Ik zal hun ongerechtigheden genadig zijn, en hun zonden en hun overtredingen zal Ik geenszins meer gedenken. ”
<text:line-break/><text:a xlink:type="simple" xlink:href="https://bijbelwiki.famvisser.net/doku.php?id=commentaar:hebreeen8-13" text:style-name="Internet_20_link" text:visited-style-name="Visited_20_Internet_20_Link">13 </text:a> “Als Hij zegt: Een nieuw verbond, zo heeft Hij het eerste oud gemaakt; dat nu oud gemaakt is en verouderd, is nabij de verdwijnin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ebree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ebree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ebreeen8</dc:title>
  </office:meta>
</office:document-meta>
</file>