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ooglied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hooglied1"/><text:bookmark-start text:name="__RefHeading___hooglied_1_1"/><text:bookmark-start text:name="hooglied_1"/>Hooglied 1<text:bookmark-end text:name="__RefHeading___hooglied_1_1"/><text:bookmark-end text:name="hooglied_1"/></text:h>
      <text:p text:style-name="Text_20_body"><text:line-break/><text:a xlink:type="simple" xlink:href="https://bijbelwiki.famvisser.net/doku.php?id=commentaar:hooglied1-1" text:style-name="Internet_20_link" text:visited-style-name="Visited_20_Internet_20_Link">1 </text:a> “Het Hooglied, hetwelk van Salomo is. ”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ooglied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-start text:name="__RefHeading___hooglied_1_2"/><text:bookmark-start text:name="hooglied_11"/>Hooglied 1<text:bookmark-end text:name="__RefHeading___hooglied_1_2"/><text:bookmark-end text:name="hooglied_11"/></text:h>
      <text:p text:style-name="Text_20_body"><text:line-break/><text:a xlink:type="simple" xlink:href="https://bijbelwiki.famvisser.net/doku.php?id=commentaar:hooglied1-2" text:style-name="Internet_20_link" text:visited-style-name="Visited_20_Internet_20_Link">2 </text:a> Hij kusse mij met de kussen Zijns monds; want Uw uitnemende liefde is beter dan wijn. 
<text:line-break/><text:a xlink:type="simple" xlink:href="https://bijbelwiki.famvisser.net/doku.php?id=commentaar:hooglied1-3" text:style-name="Internet_20_link" text:visited-style-name="Visited_20_Internet_20_Link">3 </text:a> “Uw olien zijn goed tot reuk, Uw naam is een olie, die uitgestort wordt; daarom hebben U de maagden lief. ”
<text:line-break/><text:a xlink:type="simple" xlink:href="https://bijbelwiki.famvisser.net/doku.php?id=commentaar:hooglied1-4" text:style-name="Internet_20_link" text:visited-style-name="Visited_20_Internet_20_Link">4 </text:a> “Trek mij, wij zullen U nalopen! De Koning heeft mij gebracht in Zijn binnenkameren; wij zullen ons verheugen en in U verblijden; wij zullen Uw uitnemende liefde vermelden, meer dan den wijn; de oprechten hebben U lief. ”
<text:line-break/><text:a xlink:type="simple" xlink:href="https://bijbelwiki.famvisser.net/doku.php?id=commentaar:hooglied1-5" text:style-name="Internet_20_link" text:visited-style-name="Visited_20_Internet_20_Link">5 </text:a> “Ik ben zwart, doch liefelijk (gij dochteren van Jeruzalem!), gelijk de tenten van Kedar, gelijk de gordijnen van Salomo. ”
<text:line-break/><text:a xlink:type="simple" xlink:href="https://bijbelwiki.famvisser.net/doku.php?id=commentaar:hooglied1-6" text:style-name="Internet_20_link" text:visited-style-name="Visited_20_Internet_20_Link">6 </text:a> “Ziet mij niet aan, dat ik zwartachtig ben, omdat mij de zon heeft beschenen; de kinderen mijner moeder waren tegen mij ontstoken, zij hebben mij gezet tot een hoederin der wijngaarden. Mijn wijngaard, dien ik heb, heb ik niet gehoed. ”
<text:line-break/><text:a xlink:type="simple" xlink:href="https://bijbelwiki.famvisser.net/doku.php?id=commentaar:hooglied1-7" text:style-name="Internet_20_link" text:visited-style-name="Visited_20_Internet_20_Link">7 </text:a> “Zeg mij aan, Gij, Dien mijn ziel liefheeft, waar Gij weidt, waar Gij de kudde legert in den middag; want waarom zou ik zijn als een, die zich bedekt bij de kudden Uwer metgezellen? ”
<text:line-break/><text:a xlink:type="simple" xlink:href="https://bijbelwiki.famvisser.net/doku.php?id=commentaar:hooglied1-8" text:style-name="Internet_20_link" text:visited-style-name="Visited_20_Internet_20_Link">8 </text:a> “Indien gij het niet weet, o gij schoonste onder de vrouwen! zo ga uit op de voetstappen der schapen, en weid uw geiten bij de woningen der herderen. ”
<text:line-break/><text:a xlink:type="simple" xlink:href="https://bijbelwiki.famvisser.net/doku.php?id=commentaar:hooglied1-9" text:style-name="Internet_20_link" text:visited-style-name="Visited_20_Internet_20_Link">9 </text:a> Mijn vriendin! Ik vergelijk u bij de paarden aan de wagens van Farao. 
<text:line-break/><text:a xlink:type="simple" xlink:href="https://bijbelwiki.famvisser.net/doku.php?id=commentaar:hooglied1-10" text:style-name="Internet_20_link" text:visited-style-name="Visited_20_Internet_20_Link">10 </text:a> “Uw wangen zijn liefelijk in de spangen, uw hals in de parelsnoeren. ”
<text:line-break/><text:a xlink:type="simple" xlink:href="https://bijbelwiki.famvisser.net/doku.php?id=commentaar:hooglied1-11" text:style-name="Internet_20_link" text:visited-style-name="Visited_20_Internet_20_Link">11 </text:a> “Wij zullen u gouden spangen maken, met zilveren stipjes. ”
<text:line-break/><text:a xlink:type="simple" xlink:href="https://bijbelwiki.famvisser.net/doku.php?id=commentaar:hooglied1-12" text:style-name="Internet_20_link" text:visited-style-name="Visited_20_Internet_20_Link">12 </text:a> “Terwijl de Koning aan Zijn ronde tafel is, geeft mijn nardus zijn reuk. ”
<text:line-break/><text:a xlink:type="simple" xlink:href="https://bijbelwiki.famvisser.net/doku.php?id=commentaar:hooglied1-13" text:style-name="Internet_20_link" text:visited-style-name="Visited_20_Internet_20_Link">13 </text:a> “Mijn Liefste is mij een bundeltje mirre, dat tussen mijn borsten vernacht. ”
<text:line-break/><text:a xlink:type="simple" xlink:href="https://bijbelwiki.famvisser.net/doku.php?id=commentaar:hooglied1-14" text:style-name="Internet_20_link" text:visited-style-name="Visited_20_Internet_20_Link">14 </text:a> “Mijn Liefste is mij een tros van Cyprus, in de wijngaarden van En-gedi. ”
<text:line-break/><text:a xlink:type="simple" xlink:href="https://bijbelwiki.famvisser.net/doku.php?id=commentaar:hooglied1-15" text:style-name="Internet_20_link" text:visited-style-name="Visited_20_Internet_20_Link">15 </text:a> “Zie, gij zijt schoon, Mijn vriendin! Zie, gij zijt schoon; uw ogen zijn duiven ogen. ”
<text:line-break/><text:a xlink:type="simple" xlink:href="https://bijbelwiki.famvisser.net/doku.php?id=commentaar:hooglied1-16" text:style-name="Internet_20_link" text:visited-style-name="Visited_20_Internet_20_Link">16 </text:a> “Zie, gij zijt schoon, mijn Liefste, ja, liefelijk; ook groent onze bedstede. ”
<text:line-break/><text:a xlink:type="simple" xlink:href="https://bijbelwiki.famvisser.net/doku.php?id=commentaar:hooglied1-17" text:style-name="Internet_20_link" text:visited-style-name="Visited_20_Internet_20_Link">17 </text:a> “De balken onzer huizen zijn cederen, onze galerijen zijn cypress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hooglied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ooglied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hooglied1</dc:title>
  </office:meta>
</office:document-meta>
</file>