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4"/><text:bookmark-start text:name="__RefHeading___hooglied_4_1"/><text:bookmark-start text:name="hooglied_4"/>Hooglied 4<text:bookmark-end text:name="__RefHeading___hooglied_4_1"/><text:bookmark-end text:name="hooglied_4"/></text:h>
      <text:p text:style-name="Text_20_body"><text:line-break/><text:a xlink:type="simple" xlink:href="https://bijbelwiki.famvisser.net/doku.php?id=commentaar:hooglied4-1" text:style-name="Internet_20_link" text:visited-style-name="Visited_20_Internet_20_Link">1 </text:a> “Zie, gij zijt schoon, Mijn vriendin! zie, gij zijt schoon; uw ogen zijn duiven ogen tussen uw vlechten; uw haar is als een kudde geiten, die het gras van den berg Gileads afscheren. ”
<text:line-break/><text:a xlink:type="simple" xlink:href="https://bijbelwiki.famvisser.net/doku.php?id=commentaar:hooglied4-2" text:style-name="Internet_20_link" text:visited-style-name="Visited_20_Internet_20_Link">2 </text:a> “Uw tanden zijn als een kudde schapen, die geschoren zijn, die uit de wasstede opkomen; die al te zamen tweelingen voortbrengen, en geen onder hen is jongeloos. ”
<text:line-break/><text:a xlink:type="simple" xlink:href="https://bijbelwiki.famvisser.net/doku.php?id=commentaar:hooglied4-3" text:style-name="Internet_20_link" text:visited-style-name="Visited_20_Internet_20_Link">3 </text:a> “Uw lippen zijn als een scharlaken snoer, en uw spraak is liefelijk; de slaap uws hoofds is als een stuk van een granaatappel tussen uw vlechten. ”
<text:line-break/><text:a xlink:type="simple" xlink:href="https://bijbelwiki.famvisser.net/doku.php?id=commentaar:hooglied4-4" text:style-name="Internet_20_link" text:visited-style-name="Visited_20_Internet_20_Link">4 </text:a> “Uw hals is als Davids toren, die gebouwd is tot ophanging van wapentuig, waar duizend rondassen aan hangen, altemaal zijnde schilden der helden. ”
<text:line-break/><text:a xlink:type="simple" xlink:href="https://bijbelwiki.famvisser.net/doku.php?id=commentaar:hooglied4-5" text:style-name="Internet_20_link" text:visited-style-name="Visited_20_Internet_20_Link">5 </text:a> “Uw twee borsten zijn gelijk twee welpen, tweelingen van een ree, die onder de lelien weiden. ”
<text:line-break/><text:a xlink:type="simple" xlink:href="https://bijbelwiki.famvisser.net/doku.php?id=commentaar:hooglied4-6" text:style-name="Internet_20_link" text:visited-style-name="Visited_20_Internet_20_Link">6 </text:a> “Totdat de dag aankomt, en de schaduwen vlieden, zal Ik gaan tot den mirreberg, en tot den wierookheuvel. ”
<text:line-break/><text:a xlink:type="simple" xlink:href="https://bijbelwiki.famvisser.net/doku.php?id=commentaar:hooglied4-7" text:style-name="Internet_20_link" text:visited-style-name="Visited_20_Internet_20_Link">7 </text:a> “Geheel zijt gij schoon, Mijn vriendin, en er is geen gebrek aan u. ”
<text:line-break/><text:a xlink:type="simple" xlink:href="https://bijbelwiki.famvisser.net/doku.php?id=commentaar:hooglied4-8" text:style-name="Internet_20_link" text:visited-style-name="Visited_20_Internet_20_Link">8 </text:a> “Bij Mij van den Libanon af, o bruid! kom bij Mij van den Libanon af; zie van den top van Amana, van den top van Senir en van Hermon, van de woningen der leeuwinnen, van de bergen der luipaarden. ”
<text:line-break/><text:a xlink:type="simple" xlink:href="https://bijbelwiki.famvisser.net/doku.php?id=commentaar:hooglied4-9" text:style-name="Internet_20_link" text:visited-style-name="Visited_20_Internet_20_Link">9 </text:a> “Gij hebt Mij het hart genomen, Mijn zuster, o bruid! gij hebt Mij het hart genomen, met een van uw ogen, met een keten van uw hals. ”
<text:line-break/><text:a xlink:type="simple" xlink:href="https://bijbelwiki.famvisser.net/doku.php?id=commentaar:hooglied4-10" text:style-name="Internet_20_link" text:visited-style-name="Visited_20_Internet_20_Link">10 </text:a> “Hoe schoon is uw uitnemende liefde, Mijn zuster, o bruid! hoeveel beter is uw uitnemende liefde dan wijn, en de reuk uwer olien dan alle specerijen! ”
<text:line-break/><text:a xlink:type="simple" xlink:href="https://bijbelwiki.famvisser.net/doku.php?id=commentaar:hooglied4-11" text:style-name="Internet_20_link" text:visited-style-name="Visited_20_Internet_20_Link">11 </text:a> “Uw lippen, o bruid! druppen van honigzeem; honig en melk is onder uw tong, en de reuk uwer klederen is als de reuk van Libanon. ”
<text:line-break/><text:a xlink:type="simple" xlink:href="https://bijbelwiki.famvisser.net/doku.php?id=commentaar:hooglied4-12" text:style-name="Internet_20_link" text:visited-style-name="Visited_20_Internet_20_Link">12 </text:a> “Mijn zuster, o bruid! gij zijt een besloten hof, een besloten wel, een verzegelde fontein. ”
<text:line-break/><text:a xlink:type="simple" xlink:href="https://bijbelwiki.famvisser.net/doku.php?id=commentaar:hooglied4-13" text:style-name="Internet_20_link" text:visited-style-name="Visited_20_Internet_20_Link">13 </text:a> “Uw scheuten zijn een paradijs van granaatappelen, met edele vruchten, cyprus met nardus; ”
<text:line-break/><text:a xlink:type="simple" xlink:href="https://bijbelwiki.famvisser.net/doku.php?id=commentaar:hooglied4-14" text:style-name="Internet_20_link" text:visited-style-name="Visited_20_Internet_20_Link">14 </text:a> “Nardus en saffraan, kalmus en kaneel, met allerlei bomen van wierook, mirre en aloe, mitsgaders alle voornaamste specerijen. ”
<text:line-break/><text:a xlink:type="simple" xlink:href="https://bijbelwiki.famvisser.net/doku.php?id=commentaar:hooglied4-15" text:style-name="Internet_20_link" text:visited-style-name="Visited_20_Internet_20_Link">15 </text:a> “O fontein der hoven, put der levende wateren, die uit Libanon vloeien! ”
<text:line-break/><text:a xlink:type="simple" xlink:href="https://bijbelwiki.famvisser.net/doku.php?id=commentaar:hooglied4-16" text:style-name="Internet_20_link" text:visited-style-name="Visited_20_Internet_20_Link">16 </text:a> “Ontwaak, noordenwind! en kom, Gij zuidenwind! doorwaai mijn hof, dat zijn specerijen uitvloeien. O, dat mijn Liefste tot Zijn hof kwame, en ate zijn edele vruchten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4</dc:title>
  </office:meta>
</office:document-meta>
</file>