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oglied5"/><text:bookmark-start text:name="__RefHeading___hooglied_5_1"/><text:bookmark-start text:name="hooglied_5"/>Hooglied 5<text:bookmark-end text:name="__RefHeading___hooglied_5_1"/><text:bookmark-end text:name="hooglied_5"/></text:h>
      <text:p text:style-name="Text_20_body"><text:line-break/><text:a xlink:type="simple" xlink:href="https://bijbelwiki.famvisser.net/doku.php?id=commentaar:hooglied5-1" text:style-name="Internet_20_link" text:visited-style-name="Visited_20_Internet_20_Link">1 </text:a> “Ik ben in Mijn hof gekomen, o Mijn zuster, o bruid! Ik heb Mijn mirre geplukt met Mijn specerij; Ik heb Mijn honigraten met Mijn honig gegeten; Ik heb Mijn wijn, mitsgaders Mijn melk gedronken. Eet, vrienden! drinkt, en wordt dronken, o liefsten! ”
<text:line-break/><text:a xlink:type="simple" xlink:href="https://bijbelwiki.famvisser.net/doku.php?id=commentaar:hooglied5-2" text:style-name="Internet_20_link" text:visited-style-name="Visited_20_Internet_20_Link">2 </text:a> “Ik sliep, maar mijn hart waakte, de stem mijns Liefsten, Die klopte, was: Doe Mij open, Mijn zuster, Mijn vriendin, Mijn duive, Mijn volmaakte! want Mijn hoofd is vervuld met dauw, Mijn haarlokken met nachtdruppen. ”
<text:line-break/><text:a xlink:type="simple" xlink:href="https://bijbelwiki.famvisser.net/doku.php?id=commentaar:hooglied5-3" text:style-name="Internet_20_link" text:visited-style-name="Visited_20_Internet_20_Link">3 </text:a> “Ik heb mijn rok uitgetogen, hoe zal ik hem weder aantrekken? Ik heb mijn voeten gewassen, hoe zal ik ze weder bezoedelen? ”
<text:line-break/><text:a xlink:type="simple" xlink:href="https://bijbelwiki.famvisser.net/doku.php?id=commentaar:hooglied5-4" text:style-name="Internet_20_link" text:visited-style-name="Visited_20_Internet_20_Link">4 </text:a> Mijn Liefste trok Zijn hand van het gat der deur; en mijn ingewand werd ontroerd om Zijnentwil. 
<text:line-break/><text:a xlink:type="simple" xlink:href="https://bijbelwiki.famvisser.net/doku.php?id=commentaar:hooglied5-5" text:style-name="Internet_20_link" text:visited-style-name="Visited_20_Internet_20_Link">5 </text:a> “Ik stond op, om mijn Liefste open te doen; en mijn handen drupten van mirre, en mijn vingers van vloeiende mirre, op de handvaten des slots. ”
<text:line-break/><text:a xlink:type="simple" xlink:href="https://bijbelwiki.famvisser.net/doku.php?id=commentaar:hooglied5-6" text:style-name="Internet_20_link" text:visited-style-name="Visited_20_Internet_20_Link">6 </text:a> “Ik deed mijn Liefste open, maar mijn Liefste was geweken, Hij was doorgegaan; mijn ziel ging uit vanwege Zijn spreken; ik zocht Hem, maar ik vond Hem niet, ik riep Hem, doch Hij antwoordde mij niet. ”
<text:line-break/><text:a xlink:type="simple" xlink:href="https://bijbelwiki.famvisser.net/doku.php?id=commentaar:hooglied5-7" text:style-name="Internet_20_link" text:visited-style-name="Visited_20_Internet_20_Link">7 </text:a> “De wachters, die in de stad omgingen, vonden mij, zij sloegen mij, zij verwondden mij; de wachters op de muren namen mijn sluier van mij. ”
<text:line-break/><text:a xlink:type="simple" xlink:href="https://bijbelwiki.famvisser.net/doku.php?id=commentaar:hooglied5-8" text:style-name="Internet_20_link" text:visited-style-name="Visited_20_Internet_20_Link">8 </text:a> “Ik bezweer u, gij dochters van Jeruzalem! indien gij mijn Liefste vindt, wat zult gij Hem aanzeggen? Dat ik krank ben van liefde. ”
<text:line-break/><text:a xlink:type="simple" xlink:href="https://bijbelwiki.famvisser.net/doku.php?id=commentaar:hooglied5-9" text:style-name="Internet_20_link" text:visited-style-name="Visited_20_Internet_20_Link">9 </text:a> “Wat is uw Liefste meer dan een ander liefste, o gij schoonste onder de vrouwen! wat is uw Liefste meer dan een ander liefste, dat gij ons zo bezworen hebt! ”
<text:line-break/><text:a xlink:type="simple" xlink:href="https://bijbelwiki.famvisser.net/doku.php?id=commentaar:hooglied5-10" text:style-name="Internet_20_link" text:visited-style-name="Visited_20_Internet_20_Link">10 </text:a> “Mijn Liefste is blank en rood, Hij draagt de banier boven tien duizend. ”
<text:line-break/><text:a xlink:type="simple" xlink:href="https://bijbelwiki.famvisser.net/doku.php?id=commentaar:hooglied5-11" text:style-name="Internet_20_link" text:visited-style-name="Visited_20_Internet_20_Link">11 </text:a> “Zijn hoofd is van het fijnste goud, van het dichtste goud; Zijn haarlokken zijn gekruld, zwart als een raaf. ”
<text:line-break/><text:a xlink:type="simple" xlink:href="https://bijbelwiki.famvisser.net/doku.php?id=commentaar:hooglied5-12" text:style-name="Internet_20_link" text:visited-style-name="Visited_20_Internet_20_Link">12 </text:a> “Zijn ogen zijn als der duiven bij de waterstromen, met melk gewassen, staande als in kasjes der ringen. ”
<text:line-break/><text:a xlink:type="simple" xlink:href="https://bijbelwiki.famvisser.net/doku.php?id=commentaar:hooglied5-13" text:style-name="Internet_20_link" text:visited-style-name="Visited_20_Internet_20_Link">13 </text:a> “Zijn wangen zijn als een bed van specerijen, als welriekende torentjes; Zijn lippen zijn als lelien, druppende van vloeiende mirre. ”
<text:line-break/><text:a xlink:type="simple" xlink:href="https://bijbelwiki.famvisser.net/doku.php?id=commentaar:hooglied5-14" text:style-name="Internet_20_link" text:visited-style-name="Visited_20_Internet_20_Link">14 </text:a> “Zijn handen zijn als gouden ringen, gevuld met turkoois; Zijn buik is als blinkend elpenbeen, overtogen met saffieren. ”
<text:line-break/><text:a xlink:type="simple" xlink:href="https://bijbelwiki.famvisser.net/doku.php?id=commentaar:hooglied5-15" text:style-name="Internet_20_link" text:visited-style-name="Visited_20_Internet_20_Link">15 </text:a> “Zijn schenkelen zijn als marmeren pilaren, gegrond op voeten van het dichtste goud; Zijn gestalte is als de Libanon, uitverkoren als de cederen. ”
<text:line-break/><text:a xlink:type="simple" xlink:href="https://bijbelwiki.famvisser.net/doku.php?id=commentaar:hooglied5-16" text:style-name="Internet_20_link" text:visited-style-name="Visited_20_Internet_20_Link">16 </text:a> “Zijn gehemelte is enkel zoetigheid, en al wat aan Hem is, is gans begeerlijk. Zulk een is mijn Liefste; ja, zulk een is mijn Vriend, gij dochters van Jeruzalem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5</dc:title>
  </office:meta>
</office:document-meta>
</file>