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6"/><text:bookmark-start text:name="__RefHeading___hooglied_6_1"/><text:bookmark-start text:name="hooglied_6"/>Hooglied 6<text:bookmark-end text:name="__RefHeading___hooglied_6_1"/><text:bookmark-end text:name="hooglied_6"/></text:h>
      <text:p text:style-name="Text_20_body"><text:line-break/><text:a xlink:type="simple" xlink:href="https://bijbelwiki.famvisser.net/doku.php?id=commentaar:hooglied6-1" text:style-name="Internet_20_link" text:visited-style-name="Visited_20_Internet_20_Link">1 </text:a> “Waar is uw Liefste heengegaan, o gij schoonste onder de vrouwen? Waarheen heeft uw Liefste het aangezicht gewend, opdat wij Hem met u zoeken? ”
<text:line-break/><text:a xlink:type="simple" xlink:href="https://bijbelwiki.famvisser.net/doku.php?id=commentaar:hooglied6-2" text:style-name="Internet_20_link" text:visited-style-name="Visited_20_Internet_20_Link">2 </text:a> “Mijn Liefste is afgegaan in Zijn hof, tot de specerijbedden, om te weiden in de hoven, en om de lelien te verzamelen. ”
<text:line-break/><text:a xlink:type="simple" xlink:href="https://bijbelwiki.famvisser.net/doku.php?id=commentaar:hooglied6-3" text:style-name="Internet_20_link" text:visited-style-name="Visited_20_Internet_20_Link">3 </text:a> “Ik ben mijns Liefsten, en mijn Liefste is mijn, Die onder de lelien weidt. ”
<text:line-break/><text:a xlink:type="simple" xlink:href="https://bijbelwiki.famvisser.net/doku.php?id=commentaar:hooglied6-4" text:style-name="Internet_20_link" text:visited-style-name="Visited_20_Internet_20_Link">4 </text:a> “Gij zijt schoon, Mijn vriendin, gelijk Thirza, liefelijk als Jeruzalem, schrikkelijk als slagorden met banieren. ”
<text:line-break/><text:a xlink:type="simple" xlink:href="https://bijbelwiki.famvisser.net/doku.php?id=commentaar:hooglied6-5" text:style-name="Internet_20_link" text:visited-style-name="Visited_20_Internet_20_Link">5 </text:a> “Wend uw ogen van Mij af, want zij doen Mij geweld aan; uw haar is als een kudde geiten, die het gras van Gilead afscheren. ”
<text:line-break/><text:a xlink:type="simple" xlink:href="https://bijbelwiki.famvisser.net/doku.php?id=commentaar:hooglied6-6" text:style-name="Internet_20_link" text:visited-style-name="Visited_20_Internet_20_Link">6 </text:a> “Uw tanden zijn als een kudde schapen, die uit de wasstede opkomen, die al te zamen tweelingen voortbrengen, en onder dezelve is geen jongeloos. ”
<text:line-break/><text:a xlink:type="simple" xlink:href="https://bijbelwiki.famvisser.net/doku.php?id=commentaar:hooglied6-7" text:style-name="Internet_20_link" text:visited-style-name="Visited_20_Internet_20_Link">7 </text:a> Uw wangen zijn als een stuk van een granaatappel tussen uw vlechten. 
<text:line-break/><text:a xlink:type="simple" xlink:href="https://bijbelwiki.famvisser.net/doku.php?id=commentaar:hooglied6-8" text:style-name="Internet_20_link" text:visited-style-name="Visited_20_Internet_20_Link">8 </text:a> “Er zijn zestig koninginnen en tachtig bijwijven, en maagden zonder getal. ”
<text:line-break/><text:a xlink:type="simple" xlink:href="https://bijbelwiki.famvisser.net/doku.php?id=commentaar:hooglied6-9" text:style-name="Internet_20_link" text:visited-style-name="Visited_20_Internet_20_Link">9 </text:a> “Een enige is Mijn duive, Mijn volmaakte, de enige harer moeder, zij is de zuivere dergenen, die haar gebaard heeft; als de dochters haar zien, zo zullen zij haar welgelukzalig roemen, de koninginnen en de bijwijven; en zij zullen haar prijzen. ”
<text:line-break/><text:a xlink:type="simple" xlink:href="https://bijbelwiki.famvisser.net/doku.php?id=commentaar:hooglied6-10" text:style-name="Internet_20_link" text:visited-style-name="Visited_20_Internet_20_Link">10 </text:a> “Wie is zij, die er uitziet als de dageraad, schoon, gelijk de maan, zuiver als de zon, schrikkelijk als slagorden met banieren? ”
<text:line-break/><text:a xlink:type="simple" xlink:href="https://bijbelwiki.famvisser.net/doku.php?id=commentaar:hooglied6-11" text:style-name="Internet_20_link" text:visited-style-name="Visited_20_Internet_20_Link">11 </text:a> “Ik ben tot den notenhof afgegaan om de groene vruchten der vallei te zien; om te zien, of de wijnstok bloeide, de granaatbomen uitbotten. ”
<text:line-break/><text:a xlink:type="simple" xlink:href="https://bijbelwiki.famvisser.net/doku.php?id=commentaar:hooglied6-12" text:style-name="Internet_20_link" text:visited-style-name="Visited_20_Internet_20_Link">12 </text:a> “Eer ik het wist, zette mij mijn ziel op de wagens van mijn vrijwillig volk. ”
<text:line-break/><text:a xlink:type="simple" xlink:href="https://bijbelwiki.famvisser.net/doku.php?id=commentaar:hooglied6-13" text:style-name="Internet_20_link" text:visited-style-name="Visited_20_Internet_20_Link">13 </text:a> “Keer weder, keer weder, o Sulammith! Keer weder, keer weder, dat wij u mogen aanzien. Wat ziet gijlieden de Sulammith aan? Zij is als een rei van twee hei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6</dc:title>
  </office:meta>
</office:document-meta>
</file>