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7"/><text:bookmark-start text:name="__RefHeading___hooglied_7_1"/><text:bookmark-start text:name="hooglied_7"/>Hooglied 7<text:bookmark-end text:name="__RefHeading___hooglied_7_1"/><text:bookmark-end text:name="hooglied_7"/></text:h>
      <text:p text:style-name="Text_20_body"><text:line-break/><text:a xlink:type="simple" xlink:href="https://bijbelwiki.famvisser.net/doku.php?id=commentaar:hooglied7-1" text:style-name="Internet_20_link" text:visited-style-name="Visited_20_Internet_20_Link">1 </text:a> “Hoe schoon zijn uw gangen in de schoenen, gij prinsendochter! de omdraaiingen uwer heupen zijn als kostelijke ketens, zijnde het werk van de handen eens kunstenaars. ”
<text:line-break/><text:a xlink:type="simple" xlink:href="https://bijbelwiki.famvisser.net/doku.php?id=commentaar:hooglied7-2" text:style-name="Internet_20_link" text:visited-style-name="Visited_20_Internet_20_Link">2 </text:a> “Uw navel is als een ronde beker, dien geen drank ontbreekt; uw buik is als een hoop tarwe, rondom bezet met lelien. ”
<text:line-break/><text:a xlink:type="simple" xlink:href="https://bijbelwiki.famvisser.net/doku.php?id=commentaar:hooglied7-3" text:style-name="Internet_20_link" text:visited-style-name="Visited_20_Internet_20_Link">3 </text:a> “Uw twee borsten zijn als twee welpen, tweelingen van een ree. ”
<text:line-break/><text:a xlink:type="simple" xlink:href="https://bijbelwiki.famvisser.net/doku.php?id=commentaar:hooglied7-4" text:style-name="Internet_20_link" text:visited-style-name="Visited_20_Internet_20_Link">4 </text:a> “Uw hals is als een elpenbenen toren, uw ogen zijn als de vijvers te Hesbon, bij de poort van Bath-rabbim; uw neus is als de toren van Libanon, die tegen Damaskus ziet. ”
<text:line-break/><text:a xlink:type="simple" xlink:href="https://bijbelwiki.famvisser.net/doku.php?id=commentaar:hooglied7-5" text:style-name="Internet_20_link" text:visited-style-name="Visited_20_Internet_20_Link">5 </text:a> “Uw hoofd op u is als Karmel, en de haarband uws hoofds als purper; de koning is als gebonden op de galerijen. ”
<text:line-break/><text:a xlink:type="simple" xlink:href="https://bijbelwiki.famvisser.net/doku.php?id=commentaar:hooglied7-6" text:style-name="Internet_20_link" text:visited-style-name="Visited_20_Internet_20_Link">6 </text:a> “Hoe schoon zijt gij, en hoe liefelijk zijt gij, o liefde, in wellusten! ”
<text:line-break/><text:a xlink:type="simple" xlink:href="https://bijbelwiki.famvisser.net/doku.php?id=commentaar:hooglied7-7" text:style-name="Internet_20_link" text:visited-style-name="Visited_20_Internet_20_Link">7 </text:a> “Deze uw lengte is te vergelijken bij een palmboom, en uw borsten bij druif trossen. ”
<text:line-break/><text:a xlink:type="simple" xlink:href="https://bijbelwiki.famvisser.net/doku.php?id=commentaar:hooglied7-8" text:style-name="Internet_20_link" text:visited-style-name="Visited_20_Internet_20_Link">8 </text:a> “Ik zeide: Ik zal op den palmboom klimmen, ik zal zijn takken grijpen; zo zullen dan uw borsten zijn als druif trossen aan den wijnstok, en de reuk van uw neus als appelen. ”
<text:line-break/><text:a xlink:type="simple" xlink:href="https://bijbelwiki.famvisser.net/doku.php?id=commentaar:hooglied7-9" text:style-name="Internet_20_link" text:visited-style-name="Visited_20_Internet_20_Link">9 </text:a> “En uw gehemelte als goede wijn, die recht tot mijn Beminde gaat, doende de lippen der slapenden spreken. ”
<text:line-break/><text:a xlink:type="simple" xlink:href="https://bijbelwiki.famvisser.net/doku.php?id=commentaar:hooglied7-10" text:style-name="Internet_20_link" text:visited-style-name="Visited_20_Internet_20_Link">10 </text:a> “Ik ben mijns Liefsten, en Zijn genegenheid is tot mij. ”
<text:line-break/><text:a xlink:type="simple" xlink:href="https://bijbelwiki.famvisser.net/doku.php?id=commentaar:hooglied7-11" text:style-name="Internet_20_link" text:visited-style-name="Visited_20_Internet_20_Link">11 </text:a> “Kom, mijn Liefste! laat ons uitgaan in het veld, laat ons vernachten op de dorpen. ”
<text:line-break/><text:a xlink:type="simple" xlink:href="https://bijbelwiki.famvisser.net/doku.php?id=commentaar:hooglied7-12" text:style-name="Internet_20_link" text:visited-style-name="Visited_20_Internet_20_Link">12 </text:a> “Laat ons vroeg ons opmaken naar de wijnbergen, laat ons zien, of de wijnstok bloeit, de jonge druifjes zich opendoen, de granaatappelbomen uitbotten; daar zal ik U mijn uitnemende liefde geven. ”
<text:line-break/><text:a xlink:type="simple" xlink:href="https://bijbelwiki.famvisser.net/doku.php?id=commentaar:hooglied7-13" text:style-name="Internet_20_link" text:visited-style-name="Visited_20_Internet_20_Link">13 </text:a> “De dudaim geven reuk, en aan onze deuren zijn allerlei edele vruchten, nieuwe en oude; o mijn Liefste! die heb ik voor U weggeleg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7</dc:title>
  </office:meta>
</office:document-meta>
</file>