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oglied8"/><text:bookmark-start text:name="__RefHeading___hooglied_8_1"/><text:bookmark-start text:name="hooglied_8"/>Hooglied 8<text:bookmark-end text:name="__RefHeading___hooglied_8_1"/><text:bookmark-end text:name="hooglied_8"/></text:h>
      <text:p text:style-name="Text_20_body"><text:line-break/><text:a xlink:type="simple" xlink:href="https://bijbelwiki.famvisser.net/doku.php?id=commentaar:hooglied8-1" text:style-name="Internet_20_link" text:visited-style-name="Visited_20_Internet_20_Link">1 </text:a> “Och, dat Gij mij als een Broeder waart, zuigende de borsten mijner moeder! dat ik U op de straat vond, ik zou U kussen, ook zouden zij mij niet verachten. ”
<text:line-break/><text:a xlink:type="simple" xlink:href="https://bijbelwiki.famvisser.net/doku.php?id=commentaar:hooglied8-2" text:style-name="Internet_20_link" text:visited-style-name="Visited_20_Internet_20_Link">2 </text:a> “Ik zou U leiden, ik zou U brengen in mijner moeders huis, Gij zoudt mij leren; ik zou U van specerijwijn te drinken geven, en van het sap van mijn granaatappelen. ”
<text:line-break/><text:a xlink:type="simple" xlink:href="https://bijbelwiki.famvisser.net/doku.php?id=commentaar:hooglied8-3" text:style-name="Internet_20_link" text:visited-style-name="Visited_20_Internet_20_Link">3 </text:a> “Zijn linkerhand zij onder mijn hoofd, en Zijn rechterhand omhelze mij. ”
<text:line-break/><text:a xlink:type="simple" xlink:href="https://bijbelwiki.famvisser.net/doku.php?id=commentaar:hooglied8-4" text:style-name="Internet_20_link" text:visited-style-name="Visited_20_Internet_20_Link">4 </text:a> “Ik bezweer u, gij dochteren van Jeruzalem! dat gij die liefde niet opwekt, noch wakker maakt, totdat het dezelve lust! ”
<text:line-break/><text:a xlink:type="simple" xlink:href="https://bijbelwiki.famvisser.net/doku.php?id=commentaar:hooglied8-5" text:style-name="Internet_20_link" text:visited-style-name="Visited_20_Internet_20_Link">5 </text:a> “Wie is zij, die daar opklimt uit de woestijn, en liefelijk leunt op haar Liefste? Onder den appelboom heb ik u opgewekt, daar heeft u uw moeder met smart voortgebracht, daar heeft zij u met smart voortgebracht, die u gebaard heeft. ”
<text:line-break/><text:a xlink:type="simple" xlink:href="https://bijbelwiki.famvisser.net/doku.php?id=commentaar:hooglied8-6" text:style-name="Internet_20_link" text:visited-style-name="Visited_20_Internet_20_Link">6 </text:a> “Zet mij als een zegel op Uw hart, als een zegel op Uw arm; want de liefde is sterk als de dood; de ijver is hard als het graf; haar kolen zijn vurige kolen, vlammen des HEEREN. ”
<text:line-break/><text:a xlink:type="simple" xlink:href="https://bijbelwiki.famvisser.net/doku.php?id=commentaar:hooglied8-7" text:style-name="Internet_20_link" text:visited-style-name="Visited_20_Internet_20_Link">7 </text:a> “Vele wateren zouden deze liefde niet kunnen uitblussen; ja, de rivieren zouden ze niet verdrinken; al gaf iemand al het goed van zijn huis voor deze liefde, men zou hem te enenmale verachten. ”
<text:line-break/><text:a xlink:type="simple" xlink:href="https://bijbelwiki.famvisser.net/doku.php?id=commentaar:hooglied8-8" text:style-name="Internet_20_link" text:visited-style-name="Visited_20_Internet_20_Link">8 </text:a> “Wij hebben een kleine zuster, die nog geen borsten heeft; wat zullen wij onze zuster doen in dien dag, als men van haar spreken zal? ”
<text:line-break/><text:a xlink:type="simple" xlink:href="https://bijbelwiki.famvisser.net/doku.php?id=commentaar:hooglied8-9" text:style-name="Internet_20_link" text:visited-style-name="Visited_20_Internet_20_Link">9 </text:a> “Zo zij een muur is, wij zullen een paleis van zilver op haar bouwen; en zo zij een deur is, wij zullen haar rondom bezetten met cederen planken. ”
<text:line-break/><text:a xlink:type="simple" xlink:href="https://bijbelwiki.famvisser.net/doku.php?id=commentaar:hooglied8-10" text:style-name="Internet_20_link" text:visited-style-name="Visited_20_Internet_20_Link">10 </text:a> “Ik ben een muur en mijn borsten zijn als torens. Toen was ik in Zijn ogen als een, die vrede vindt. ”
<text:line-break/><text:a xlink:type="simple" xlink:href="https://bijbelwiki.famvisser.net/doku.php?id=commentaar:hooglied8-11" text:style-name="Internet_20_link" text:visited-style-name="Visited_20_Internet_20_Link">11 </text:a> “Salomo had een wijngaard, te Baal-Hamon; hij gaf dezen wijngaard aan de hoeders, een ieder bracht voor deszelfs vrucht duizend zilverlingen. ”
<text:line-break/><text:a xlink:type="simple" xlink:href="https://bijbelwiki.famvisser.net/doku.php?id=commentaar:hooglied8-12" text:style-name="Internet_20_link" text:visited-style-name="Visited_20_Internet_20_Link">12 </text:a> “Mijn wijngaard, dien ik heb, is voor mijn aangezicht; de duizend zilverlingen zijn voor u, o Salomo! maar tweehonderd zijn voor de hoeders van deszelfs vrucht. ”
<text:line-break/><text:a xlink:type="simple" xlink:href="https://bijbelwiki.famvisser.net/doku.php?id=commentaar:hooglied8-13" text:style-name="Internet_20_link" text:visited-style-name="Visited_20_Internet_20_Link">13 </text:a> O gij bewoonster der hoven! de metgezellen merken op uw stem; doe ze Mij horen. 
<text:line-break/><text:a xlink:type="simple" xlink:href="https://bijbelwiki.famvisser.net/doku.php?id=commentaar:hooglied8-14" text:style-name="Internet_20_link" text:visited-style-name="Visited_20_Internet_20_Link">14 </text:a> “Kom haastelijk, mijn Liefste! en wees Gij gelijk een ree, of gelijk een welp der herten op de bergen der specerij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oglied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oglied8</dc:title>
  </office:meta>
</office:document-meta>
</file>