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osea" text:style-name="Internet_20_link" text:visited-style-name="Visited_20_Internet_20_Link">Terug naar Boek index</text:a> </text:p>
          </table:table-cell>
        </table:table-row>
      </table:table>
      <text:h text:style-name="Heading_20_2" text:outline-level="2"><text:bookmark text:name="bijbels:sv:tekst:hosea1"/><text:bookmark-start text:name="__RefHeading___hosea_1_1"/><text:bookmark-start text:name="hosea_1"/>Hosea 1<text:bookmark-end text:name="__RefHeading___hosea_1_1"/><text:bookmark-end text:name="hosea_1"/></text:h>
      <text:p text:style-name="Text_20_body"><text:line-break/><text:a xlink:type="simple" xlink:href="https://bijbelwiki.famvisser.net/doku.php?id=commentaar:hosea1-1" text:style-name="Internet_20_link" text:visited-style-name="Visited_20_Internet_20_Link">1 </text:a> “Het woord des HEEREN, dat geschied is tot Hosea, den zoon van Beeri, in de dagen van Uzzia, Jotham, Achaz, Hizkia, koningen van Juda, en in de dagen van Jerobeam, zoon van Joas, koning van Israel.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osea" text:style-name="Internet_20_link" text:visited-style-name="Visited_20_Internet_20_Link">Terug naar Boek index</text:a> </text:p>
          </table:table-cell>
        </table:table-row>
      </table:table>
      <text:h text:style-name="Heading_20_2" text:outline-level="2"><text:bookmark-start text:name="__RefHeading___hosea_1_2"/><text:bookmark-start text:name="hosea_11"/>Hosea 1<text:bookmark-end text:name="__RefHeading___hosea_1_2"/><text:bookmark-end text:name="hosea_11"/></text:h>
      <text:p text:style-name="Text_20_body"><text:line-break/><text:a xlink:type="simple" xlink:href="https://bijbelwiki.famvisser.net/doku.php?id=commentaar:hosea1-2" text:style-name="Internet_20_link" text:visited-style-name="Visited_20_Internet_20_Link">2 </text:a> “Het begin van het woord des HEEREN door Hosea. De HEERE dan zeide tot Hosea: Ga henen, neem u een vrouw der hoererijen, en kinderen der hoererijen; want het land hoereert ganselijk van achter den HEERE. ”
<text:line-break/><text:a xlink:type="simple" xlink:href="https://bijbelwiki.famvisser.net/doku.php?id=commentaar:hosea1-3" text:style-name="Internet_20_link" text:visited-style-name="Visited_20_Internet_20_Link">3 </text:a> “Zo ging hij henen, en nam Gomer, een dochter van Diblaim; en zij ontving; en baarde hem een zoon. ”
<text:line-break/><text:a xlink:type="simple" xlink:href="https://bijbelwiki.famvisser.net/doku.php?id=commentaar:hosea1-4" text:style-name="Internet_20_link" text:visited-style-name="Visited_20_Internet_20_Link">4 </text:a> “En de HEERE zeide tot hem: Noem zijn naam Jizreel, want nog een weinig tijds, zo zal Ik de bloedschulden van Jizreel bezoeken over het huis van Jehu, en zal het koninkrijk van het huis van Israel doen ophouden. ”
<text:line-break/><text:a xlink:type="simple" xlink:href="https://bijbelwiki.famvisser.net/doku.php?id=commentaar:hosea1-5" text:style-name="Internet_20_link" text:visited-style-name="Visited_20_Internet_20_Link">5 </text:a> “En het zal te dien dage geschieden, dat Ik Israels boog verbreken zal, in het dal van Jizreel. ”
<text:line-break/><text:a xlink:type="simple" xlink:href="https://bijbelwiki.famvisser.net/doku.php?id=commentaar:hosea1-6" text:style-name="Internet_20_link" text:visited-style-name="Visited_20_Internet_20_Link">6 </text:a> “En zij ontving wederom, en baarde een dochter; en Hij zeide tot hem: Noem haar naam Lo-Ruchama; want Ik zal Mij voortaan niet meer ontfermen over het huis Israels, maar Ik zal ze zekerlijk wegvoeren. ”
<text:line-break/><text:a xlink:type="simple" xlink:href="https://bijbelwiki.famvisser.net/doku.php?id=commentaar:hosea1-7" text:style-name="Internet_20_link" text:visited-style-name="Visited_20_Internet_20_Link">7 </text:a> “Maar over het huis van Juda zal Ik Mij ontfermen, en zal ze verlossen door den HEERE, hun God, en Ik zal ze niet verlossen door boog, noch door zwaard, noch door krijg, door paarden noch door ruiteren. ”
<text:line-break/><text:a xlink:type="simple" xlink:href="https://bijbelwiki.famvisser.net/doku.php?id=commentaar:hosea1-8" text:style-name="Internet_20_link" text:visited-style-name="Visited_20_Internet_20_Link">8 </text:a> “Als zij nu Lo-Ruchama gespeend had, ontving zij, en baarde een zoon. ”
<text:line-break/><text:a xlink:type="simple" xlink:href="https://bijbelwiki.famvisser.net/doku.php?id=commentaar:hosea1-9" text:style-name="Internet_20_link" text:visited-style-name="Visited_20_Internet_20_Link">9 </text:a> “En Hij zeide: Noem zijn naam Lo-Ammi; want gijlieden zijt Mijn volk niet, zo zal Ik ook de uwe niet zijn. ”
<text:line-break/><text:a xlink:type="simple" xlink:href="https://bijbelwiki.famvisser.net/doku.php?id=commentaar:hosea1-10" text:style-name="Internet_20_link" text:visited-style-name="Visited_20_Internet_20_Link">10 </text:a> “Nochtans zal het getal der kinderen Israels zijn als het zand der zee, dat niet gemeten noch geteld kan worden; en het zal geschieden, dat ter plaatse, waar tot hen gezegd zal zijn: Gijlieden zijt Mijn volk niet; tot hen gezegd zal worden: Gij zijt kinderen des levenden Gods. ”
<text:line-break/><text:a xlink:type="simple" xlink:href="https://bijbelwiki.famvisser.net/doku.php?id=commentaar:hosea1-11" text:style-name="Internet_20_link" text:visited-style-name="Visited_20_Internet_20_Link">11 </text:a> “En de kinderen van Juda, en de kinderen Israels zullen samenvergaderd worden, en zich een enig hoofd stellen, en uit het land optrekken; want de dag van Jizreel zal groot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ose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hose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osea1</dc:title>
  </office:meta>
</office:document-meta>
</file>