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10"/><text:bookmark-start text:name="__RefHeading___hosea_10_1"/><text:bookmark-start text:name="hosea_10"/>Hosea 10<text:bookmark-end text:name="__RefHeading___hosea_10_1"/><text:bookmark-end text:name="hosea_10"/></text:h>
      <text:p text:style-name="Text_20_body"><text:line-break/><text:a xlink:type="simple" xlink:href="https://bijbelwiki.famvisser.net/doku.php?id=commentaar:hosea10-1" text:style-name="Internet_20_link" text:visited-style-name="Visited_20_Internet_20_Link">1 </text:a> “Israel is een uitgeledigde wijnstok, hij brengt weder vrucht voor zich; maar naar de veelheid zijner vrucht heeft hij de altaren vermenigvuldigd; naar de goedheid zijns lands, hebben zij de opgerichte beelden goed gemaakt. ”
<text:line-break/><text:a xlink:type="simple" xlink:href="https://bijbelwiki.famvisser.net/doku.php?id=commentaar:hosea10-2" text:style-name="Internet_20_link" text:visited-style-name="Visited_20_Internet_20_Link">2 </text:a> “Hij heeft hun hart verdeeld, nu zullen zij verwoest worden; Hij zal hun altaren doorhouwen, Hij zal hun opgerichte beelden verstoren. ”
<text:line-break/><text:a xlink:type="simple" xlink:href="https://bijbelwiki.famvisser.net/doku.php?id=commentaar:hosea10-3" text:style-name="Internet_20_link" text:visited-style-name="Visited_20_Internet_20_Link">3 </text:a> Want nu zullen zij zeggen: Wij hebben geen koning; want wij hebben den HEERE niet gevreesd; wat zou ons dan een koning doen? 
<text:line-break/><text:a xlink:type="simple" xlink:href="https://bijbelwiki.famvisser.net/doku.php?id=commentaar:hosea10-4" text:style-name="Internet_20_link" text:visited-style-name="Visited_20_Internet_20_Link">4 </text:a> “Zij hebben woorden gesproken, valselijk zwerende in het verbond maken; daarom zal het oordeel als een vergiftig kruid groenen, op de voren der velden. ”
<text:line-break/><text:a xlink:type="simple" xlink:href="https://bijbelwiki.famvisser.net/doku.php?id=commentaar:hosea10-5" text:style-name="Internet_20_link" text:visited-style-name="Visited_20_Internet_20_Link">5 </text:a> “De inwoners van Samaria zullen verschrikt zijn over het kalf van Beth-Aven; want zijn volk zal over hetzelve treuren, mitsgaders zijn Chemarim (die zich over hetzelve verheugden), over zijn heerlijkheid, omdat zij van hetzelve is weggevaren. ”
<text:line-break/><text:a xlink:type="simple" xlink:href="https://bijbelwiki.famvisser.net/doku.php?id=commentaar:hosea10-6" text:style-name="Internet_20_link" text:visited-style-name="Visited_20_Internet_20_Link">6 </text:a> “Ja, datzelve zal naar Assur gevoerd worden, tot een geschenk voor den koning Jareb; Efraim zal schaamte behalen, en Israel zal beschaamd worden vanwege zijn raadslag. ”
<text:line-break/><text:a xlink:type="simple" xlink:href="https://bijbelwiki.famvisser.net/doku.php?id=commentaar:hosea10-7" text:style-name="Internet_20_link" text:visited-style-name="Visited_20_Internet_20_Link">7 </text:a> “De koning van Samaria is afgehouwen, als schuim op het water. ”
<text:line-break/><text:a xlink:type="simple" xlink:href="https://bijbelwiki.famvisser.net/doku.php?id=commentaar:hosea10-8" text:style-name="Internet_20_link" text:visited-style-name="Visited_20_Internet_20_Link">8 </text:a> “En de hoogten van Aven, Israels zonde, zullen verdelgd worden; doornen en distelen zullen op hunlieder altaren opkomen; en zij zullen zeggen tot de bergen: Bedekt ons! en tot de heuvelen: Valt op ons! ”
<text:line-break/><text:a xlink:type="simple" xlink:href="https://bijbelwiki.famvisser.net/doku.php?id=commentaar:hosea10-9" text:style-name="Internet_20_link" text:visited-style-name="Visited_20_Internet_20_Link">9 </text:a> “Sinds de dagen van Gibea, hebt gij gezondigd, o Israel; daar zijn zij staande gebleven; de strijd te Gibea, tegen de kinderen der verkeerdheid, zal ze niet aangrijpen. ”
<text:line-break/><text:a xlink:type="simple" xlink:href="https://bijbelwiki.famvisser.net/doku.php?id=commentaar:hosea10-10" text:style-name="Internet_20_link" text:visited-style-name="Visited_20_Internet_20_Link">10 </text:a> “Het is in Mijn lust, dat Ik ze zal binden; en volken zullen tegen henlieden verzameld worden, als Ik ze binden zal in hun twee voren. ”
<text:line-break/><text:a xlink:type="simple" xlink:href="https://bijbelwiki.famvisser.net/doku.php?id=commentaar:hosea10-11" text:style-name="Internet_20_link" text:visited-style-name="Visited_20_Internet_20_Link">11 </text:a> “Dewijl Efraim een vaars is, gewend gaarne te dorsen, zo ben Ik over de schoonheid van haar hals overgegaan; Ik zal Efraim berijden, Juda zal ploegen, Jakob zal voor zich eggen. ”
<text:line-break/><text:a xlink:type="simple" xlink:href="https://bijbelwiki.famvisser.net/doku.php?id=commentaar:hosea10-12" text:style-name="Internet_20_link" text:visited-style-name="Visited_20_Internet_20_Link">12 </text:a> “Zaait u tot gerechtigheid, maait tot weldadigheid; braakt u een braakland; dewijl het tijd is den HEERE te zoeken, totdat Hij kome, en over u de gerechtigheid regene. ”
<text:line-break/><text:a xlink:type="simple" xlink:href="https://bijbelwiki.famvisser.net/doku.php?id=commentaar:hosea10-13" text:style-name="Internet_20_link" text:visited-style-name="Visited_20_Internet_20_Link">13 </text:a> “Gij hebt goddeloosheid geploegd, verkeerdheid gemaaid, en de vrucht der leugen gegeten; want gij hebt vertrouwd op uw weg, op de veelheid uwer helden. ”
<text:line-break/><text:a xlink:type="simple" xlink:href="https://bijbelwiki.famvisser.net/doku.php?id=commentaar:hosea10-14" text:style-name="Internet_20_link" text:visited-style-name="Visited_20_Internet_20_Link">14 </text:a> “Daarom zal er een groot gedruis ontstaan onder uw volken, en al uw vestingen zullen verstoord worden, gelijk Salman Beth-Arbel verstoorde ten dage des krijgs; de moeder werd er verpletterd met de zonen. ”
<text:line-break/><text:a xlink:type="simple" xlink:href="https://bijbelwiki.famvisser.net/doku.php?id=commentaar:hosea10-15" text:style-name="Internet_20_link" text:visited-style-name="Visited_20_Internet_20_Link">15 </text:a> “Alzo heeft Beth-El ulieden gedaan, vanwege de boosheid uwer boosheid; Israels koning is in den dageraad ten enenmale uitgero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10</dc:title>
  </office:meta>
</office:document-meta>
</file>