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11"/><text:bookmark-start text:name="__RefHeading___hosea_11_1"/><text:bookmark-start text:name="hosea_11"/>Hosea 11<text:bookmark-end text:name="__RefHeading___hosea_11_1"/><text:bookmark-end text:name="hosea_11"/></text:h>
      <text:p text:style-name="Text_20_body"><text:line-break/><text:a xlink:type="simple" xlink:href="https://bijbelwiki.famvisser.net/doku.php?id=commentaar:hosea11-1" text:style-name="Internet_20_link" text:visited-style-name="Visited_20_Internet_20_Link">1 </text:a> “Als Israel een kind was, toen heb Ik hem liefgehad, en Ik heb Mijn zoon uit Egypte uitgeroepen. ”
<text:line-break/><text:a xlink:type="simple" xlink:href="https://bijbelwiki.famvisser.net/doku.php?id=commentaar:hosea11-2" text:style-name="Internet_20_link" text:visited-style-name="Visited_20_Internet_20_Link">2 </text:a> “Maar gelijk zij henlieden riepen, alzo gingen zij van hun aangezicht weg; zij offerden den Baals, en rookten den gesnedenen beelden. ”
<text:line-break/><text:a xlink:type="simple" xlink:href="https://bijbelwiki.famvisser.net/doku.php?id=commentaar:hosea11-3" text:style-name="Internet_20_link" text:visited-style-name="Visited_20_Internet_20_Link">3 </text:a> “Ik nochtans leerde Efraim gaan; Hij nam ze op Zijn armen, maar zij bekenden niet, dat Ik ze genas. ”
<text:line-break/><text:a xlink:type="simple" xlink:href="https://bijbelwiki.famvisser.net/doku.php?id=commentaar:hosea11-4" text:style-name="Internet_20_link" text:visited-style-name="Visited_20_Internet_20_Link">4 </text:a> “Ik trok ze met mensenzelen, met touwen der liefde, en was hun, als degenen, die het juk van op hun kinnebakken oplichten, en Ik reikte hem voeder toe. ”
<text:line-break/><text:a xlink:type="simple" xlink:href="https://bijbelwiki.famvisser.net/doku.php?id=commentaar:hosea11-5" text:style-name="Internet_20_link" text:visited-style-name="Visited_20_Internet_20_Link">5 </text:a> “Hij zal in Egypteland niet wederkeren; maar Assur, die zal zijn koning zijn; omdat zij zich weigerden te bekeren. ”
<text:line-break/><text:a xlink:type="simple" xlink:href="https://bijbelwiki.famvisser.net/doku.php?id=commentaar:hosea11-6" text:style-name="Internet_20_link" text:visited-style-name="Visited_20_Internet_20_Link">6 </text:a> “En het zwaard zal in zijn steden blijven, en zijn grendelen verteren, en opeten, vanwege hun beraadslagingen. ”
<text:line-break/><text:a xlink:type="simple" xlink:href="https://bijbelwiki.famvisser.net/doku.php?id=commentaar:hosea11-7" text:style-name="Internet_20_link" text:visited-style-name="Visited_20_Internet_20_Link">7 </text:a> “Want Mijn volk blijft hangen aan de afkering van Mij; zij roepen het wel tot den Allerhoogste, maar niet een verhoogt Hem. ”
<text:line-break/><text:a xlink:type="simple" xlink:href="https://bijbelwiki.famvisser.net/doku.php?id=commentaar:hosea11-8" text:style-name="Internet_20_link" text:visited-style-name="Visited_20_Internet_20_Link">8 </text:a> “Hoe zou Ik u overgeven, o Efraim? u overleveren, o Israel? Hoe zou Ik u maken als Adama, u stellen als Zeboim? Mijn hart is in Mij omgekeerd, al Mijn berouw is te zamen ontstoken. ”
<text:line-break/><text:a xlink:type="simple" xlink:href="https://bijbelwiki.famvisser.net/doku.php?id=commentaar:hosea11-9" text:style-name="Internet_20_link" text:visited-style-name="Visited_20_Internet_20_Link">9 </text:a> “Ik zal de hittigheid Mijns toorns niet uitvoeren; Ik zal niet wederkeren om Efraim te verderven; want Ik ben God en geen mens, de Heilige in het midden van u, en Ik zal in de stad niet komen. ”
<text:line-break/><text:a xlink:type="simple" xlink:href="https://bijbelwiki.famvisser.net/doku.php?id=commentaar:hosea11-10" text:style-name="Internet_20_link" text:visited-style-name="Visited_20_Internet_20_Link">10 </text:a> “Zij zullen den HEERE achterna wandelen, Hij zal brullen als een leeuw, wanneer Hij brullen zal, dan zullen de kinderen van de zee af al bevende aankomen. ”
<text:line-break/><text:a xlink:type="simple" xlink:href="https://bijbelwiki.famvisser.net/doku.php?id=commentaar:hosea11-11" text:style-name="Internet_20_link" text:visited-style-name="Visited_20_Internet_20_Link">11 </text:a> “Zij zullen bevende aankomen als een vogeltje uit Egypte, en als een duif uit het land van Assur; en Ik zal hen doen wonen in hun huizen, spreekt de HEERE. ”
<text:line-break/><text:a xlink:type="simple" xlink:href="https://bijbelwiki.famvisser.net/doku.php?id=commentaar:hosea11-12" text:style-name="Internet_20_link" text:visited-style-name="Visited_20_Internet_20_Link">12 </text:a> “ Die van Efraim hebben Mij omsingeld met leugen, en het huis Israels met bedrog; maar Juda heerste nog met God, en was met de heiligen getrouw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11</dc:title>
  </office:meta>
</office:document-meta>
</file>