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sea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hosea12"/><text:bookmark-start text:name="__RefHeading___hosea_12_1"/><text:bookmark-start text:name="hosea_12"/>Hosea 12<text:bookmark-end text:name="__RefHeading___hosea_12_1"/><text:bookmark-end text:name="hosea_12"/></text:h>
      <text:p text:style-name="Text_20_body"><text:line-break/><text:a xlink:type="simple" xlink:href="https://bijbelwiki.famvisser.net/doku.php?id=commentaar:hosea12-1" text:style-name="Internet_20_link" text:visited-style-name="Visited_20_Internet_20_Link">1 </text:a> “ Efraim weidt zich met wind, en jaagt den oostenwind na; den gansen dag vermenigvuldigt hij leugen en verwoesting; en zij maken verbond met Assur, en de olie wordt naar Egypte gevoerd. ”
<text:line-break/><text:a xlink:type="simple" xlink:href="https://bijbelwiki.famvisser.net/doku.php?id=commentaar:hosea12-2" text:style-name="Internet_20_link" text:visited-style-name="Visited_20_Internet_20_Link">2 </text:a> “ Ook heeft de HEERE een twist met Juda, en Hij zal bezoeking doen over Jakob naar zijn wegen, naar zijn handelingen zal Hij hem vergelden. ”
<text:line-break/><text:a xlink:type="simple" xlink:href="https://bijbelwiki.famvisser.net/doku.php?id=commentaar:hosea12-3" text:style-name="Internet_20_link" text:visited-style-name="Visited_20_Internet_20_Link">3 </text:a>  In moeders buik hield hij zijn broeder bij de verzenen; en in zijn kracht gedroeg hij zich vorstelijk met God. 
<text:line-break/><text:a xlink:type="simple" xlink:href="https://bijbelwiki.famvisser.net/doku.php?id=commentaar:hosea12-4" text:style-name="Internet_20_link" text:visited-style-name="Visited_20_Internet_20_Link">4 </text:a> “ Ja, hij gedroeg zich vorstelijk tegen den Engel, en overmocht Hem; hij weende en smeekte Hem. Te Beth-el vond hij Hem, en aldaar sprak Hij met ons; ”
<text:line-break/><text:a xlink:type="simple" xlink:href="https://bijbelwiki.famvisser.net/doku.php?id=commentaar:hosea12-5" text:style-name="Internet_20_link" text:visited-style-name="Visited_20_Internet_20_Link">5 </text:a> “ Namelijk, de HEERE, de God der heirscharen; HEERE is Zijn gedenknaam. ”
<text:line-break/><text:a xlink:type="simple" xlink:href="https://bijbelwiki.famvisser.net/doku.php?id=commentaar:hosea12-6" text:style-name="Internet_20_link" text:visited-style-name="Visited_20_Internet_20_Link">6 </text:a> “ Gij dan, bekeer u tot uw God, bewaar weldadigheid en recht, en wacht geduriglijk op uw God. ”
<text:line-break/><text:a xlink:type="simple" xlink:href="https://bijbelwiki.famvisser.net/doku.php?id=commentaar:hosea12-7" text:style-name="Internet_20_link" text:visited-style-name="Visited_20_Internet_20_Link">7 </text:a> “ In des koopmans hand is een bedriegelijke weegschaal, hij bemint te verdrukken; ”
<text:line-break/><text:a xlink:type="simple" xlink:href="https://bijbelwiki.famvisser.net/doku.php?id=commentaar:hosea12-8" text:style-name="Internet_20_link" text:visited-style-name="Visited_20_Internet_20_Link">8 </text:a> “ Nog zegt Efraim: Evenwel ben ik rijk geworden, ik heb mij groot goed verkregen; in al mijn arbeid zullen zij mij geen ongerechtigheid vinden, die zonde zij. ”
<text:line-break/><text:a xlink:type="simple" xlink:href="https://bijbelwiki.famvisser.net/doku.php?id=commentaar:hosea12-9" text:style-name="Internet_20_link" text:visited-style-name="Visited_20_Internet_20_Link">9 </text:a> “ Maar Ik ben de HEERE, uw God, van Egypteland af; Ik zal u nog in tenten doen wonen, als in de dagen der samenkomst; ”
<text:line-break/><text:a xlink:type="simple" xlink:href="https://bijbelwiki.famvisser.net/doku.php?id=commentaar:hosea12-10" text:style-name="Internet_20_link" text:visited-style-name="Visited_20_Internet_20_Link">10 </text:a> “ En Ik zal spreken tot de profeten, en Ik zal het gezicht vermenigvuldigen; en door den dienst der profeten zal Ik gelijkenissen voorstellen. ”
<text:line-break/><text:a xlink:type="simple" xlink:href="https://bijbelwiki.famvisser.net/doku.php?id=commentaar:hosea12-11" text:style-name="Internet_20_link" text:visited-style-name="Visited_20_Internet_20_Link">11 </text:a> “ Zekerlijk is Gilead ongerechtigheid, zij zijn enkel ijdelheid; te Gilgal offeren zij ossen, ja, hun altaren zijn als steen hopen op de voren der velden. ”
<text:line-break/><text:a xlink:type="simple" xlink:href="https://bijbelwiki.famvisser.net/doku.php?id=commentaar:hosea12-12" text:style-name="Internet_20_link" text:visited-style-name="Visited_20_Internet_20_Link">12 </text:a> “ Jakob vlood toch naar het veld van Syrie, en Israel diende om een vrouw, en hoedde om een vrouw. ”
<text:line-break/><text:a xlink:type="simple" xlink:href="https://bijbelwiki.famvisser.net/doku.php?id=commentaar:hosea12-13" text:style-name="Internet_20_link" text:visited-style-name="Visited_20_Internet_20_Link">13 </text:a> “ Maar de HEERE voerde Israel op uit Egypte door een profeet, en door een profeet werd hij gehoed. ”
<text:line-break/><text:a xlink:type="simple" xlink:href="https://bijbelwiki.famvisser.net/doku.php?id=commentaar:hosea12-14" text:style-name="Internet_20_link" text:visited-style-name="Visited_20_Internet_20_Link">14 </text:a> “ Efraim daarentegen heeft Hem zeer bitterlijk vertoornd; daarom zal Hij zijn bloed op hem laten, en zijn Heere zal hem zijn smaad vergeld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se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sea12</dc:title>
  </office:meta>
</office:document-meta>
</file>