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13"/><text:bookmark-start text:name="__RefHeading___hosea_13_1"/><text:bookmark-start text:name="hosea_13"/>Hosea 13<text:bookmark-end text:name="__RefHeading___hosea_13_1"/><text:bookmark-end text:name="hosea_13"/></text:h>
      <text:p text:style-name="Text_20_body"><text:line-break/><text:a xlink:type="simple" xlink:href="https://bijbelwiki.famvisser.net/doku.php?id=commentaar:hosea13-1" text:style-name="Internet_20_link" text:visited-style-name="Visited_20_Internet_20_Link">1 </text:a> “Als Efraim sprak, zo beefde men, hij heeft zich verheven in Israel; maar hij is schuldig geworden aan den Baal en is gestorven. ”
<text:line-break/><text:a xlink:type="simple" xlink:href="https://bijbelwiki.famvisser.net/doku.php?id=commentaar:hosea13-2" text:style-name="Internet_20_link" text:visited-style-name="Visited_20_Internet_20_Link">2 </text:a> “En nu zijn zij voortgevaren te zondigen, en hebben zich van hun zilver een gegoten beeld gemaakt, afgoden naar hun verstand, die altemaal smedenwerk zijn; waarvan zij nochtans zeggen: De mensen, die offeren, zullen de kalveren kussen. ”
<text:line-break/><text:a xlink:type="simple" xlink:href="https://bijbelwiki.famvisser.net/doku.php?id=commentaar:hosea13-3" text:style-name="Internet_20_link" text:visited-style-name="Visited_20_Internet_20_Link">3 </text:a> “Daarom zullen zij zijn als een morgenwolk, en als een vroegkomende dauw, die henengaat; als kaf van den dorsvloer, en als rook uit den schoorsteen wordt weggestormd. ”
<text:line-break/><text:a xlink:type="simple" xlink:href="https://bijbelwiki.famvisser.net/doku.php?id=commentaar:hosea13-4" text:style-name="Internet_20_link" text:visited-style-name="Visited_20_Internet_20_Link">4 </text:a> “Ik ben toch de HEERE, uw God, van Egypteland af; daarom zoudt gij geen God kennen dan Mij alleen, want er is geen Heiland dan Ik. ”
<text:line-break/><text:a xlink:type="simple" xlink:href="https://bijbelwiki.famvisser.net/doku.php?id=commentaar:hosea13-5" text:style-name="Internet_20_link" text:visited-style-name="Visited_20_Internet_20_Link">5 </text:a> “Ik heb u gekend in de woestijn, in een zeer heet land. ”
<text:line-break/><text:a xlink:type="simple" xlink:href="https://bijbelwiki.famvisser.net/doku.php?id=commentaar:hosea13-6" text:style-name="Internet_20_link" text:visited-style-name="Visited_20_Internet_20_Link">6 </text:a> “Daarna zijn zij, naardat hunlieder weide was, zat geworden; als zij zat zijn geworden, heeft zich hun hart verheven; daarom hebben zij Mij vergeten. ”
<text:line-break/><text:a xlink:type="simple" xlink:href="https://bijbelwiki.famvisser.net/doku.php?id=commentaar:hosea13-7" text:style-name="Internet_20_link" text:visited-style-name="Visited_20_Internet_20_Link">7 </text:a> Dies werd Ik hun als een felle leeuw; als een luipaard loerde Ik op den weg. 
<text:line-break/><text:a xlink:type="simple" xlink:href="https://bijbelwiki.famvisser.net/doku.php?id=commentaar:hosea13-8" text:style-name="Internet_20_link" text:visited-style-name="Visited_20_Internet_20_Link">8 </text:a> “Ik ontmoette hen als een beer, die van jongen beroofd is, en scheurde het slot huns harten; en Ik verslond ze aldaar als een oude leeuw; het wild gedierte des velds verscheurde hen. ”
<text:line-break/><text:a xlink:type="simple" xlink:href="https://bijbelwiki.famvisser.net/doku.php?id=commentaar:hosea13-9" text:style-name="Internet_20_link" text:visited-style-name="Visited_20_Internet_20_Link">9 </text:a> “Het heeft u bedorven, o Israel! want in Mij is uw hulp. ”
<text:line-break/><text:a xlink:type="simple" xlink:href="https://bijbelwiki.famvisser.net/doku.php?id=commentaar:hosea13-10" text:style-name="Internet_20_link" text:visited-style-name="Visited_20_Internet_20_Link">10 </text:a> “Waar is uw koning nu? Dat hij u behoude in al uw steden! En uw richters, waar gij van zeidet: Geef mij een koning en vorsten? ”
<text:line-break/><text:a xlink:type="simple" xlink:href="https://bijbelwiki.famvisser.net/doku.php?id=commentaar:hosea13-11" text:style-name="Internet_20_link" text:visited-style-name="Visited_20_Internet_20_Link">11 </text:a> Ik gaf u een koning in Mijn toorn en nam hem weg in Mijn verbolgenheid. 
<text:line-break/><text:a xlink:type="simple" xlink:href="https://bijbelwiki.famvisser.net/doku.php?id=commentaar:hosea13-12" text:style-name="Internet_20_link" text:visited-style-name="Visited_20_Internet_20_Link">12 </text:a> “Efraims ongerechtigheid is samengebonden, zijn zonde is opgelegd. ”
<text:line-break/><text:a xlink:type="simple" xlink:href="https://bijbelwiki.famvisser.net/doku.php?id=commentaar:hosea13-13" text:style-name="Internet_20_link" text:visited-style-name="Visited_20_Internet_20_Link">13 </text:a> Smarten ener barende vrouw zullen hem aankomen; hij is een onwijs kind; want anders zou hij geen tijd in de kindergeboorte blijven staan. 
<text:line-break/><text:a xlink:type="simple" xlink:href="https://bijbelwiki.famvisser.net/doku.php?id=commentaar:hosea13-14" text:style-name="Internet_20_link" text:visited-style-name="Visited_20_Internet_20_Link">14 </text:a> “Doch Ik zal hen van het geweld der hel verlossen, Ik zal ze vrijmaken van den dood: o dood! waar zijn uw pestilentien? hel! waar is uw verderf? Berouw zal van Mijn ogen verborgen zijn, ”
<text:line-break/><text:a xlink:type="simple" xlink:href="https://bijbelwiki.famvisser.net/doku.php?id=commentaar:hosea13-15" text:style-name="Internet_20_link" text:visited-style-name="Visited_20_Internet_20_Link">15 </text:a> “Want hij zal vrucht voortbrengen onder de broederen; doch er zal een oostenwind komen, een wind des HEEREN, opkomende uit de woestijn; en zijn springader zal uitdrogen, diezelve zal den schat van alle gewenste huisraad roven. ”
<text:line-break/><text:a xlink:type="simple" xlink:href="https://bijbelwiki.famvisser.net/doku.php?id=commentaar:hosea13-16" text:style-name="Internet_20_link" text:visited-style-name="Visited_20_Internet_20_Link">16 </text:a> “ Samaria zal woest worden, want zij is wederspannig geweest tegen haar God; zij zullen door het zwaard vallen, hun kinderkens zullen verpletterd, en hun zwangere vrouwen zullen opengesneden word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13</dc:title>
  </office:meta>
</office:document-meta>
</file>