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hosea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hosea3"/><text:bookmark-start text:name="__RefHeading___hosea_3_1"/><text:bookmark-start text:name="hosea_3"/>Hosea 3<text:bookmark-end text:name="__RefHeading___hosea_3_1"/><text:bookmark-end text:name="hosea_3"/></text:h>
      <text:p text:style-name="Text_20_body"><text:line-break/><text:a xlink:type="simple" xlink:href="https://bijbelwiki.famvisser.net/doku.php?id=commentaar:hosea3-1" text:style-name="Internet_20_link" text:visited-style-name="Visited_20_Internet_20_Link">1 </text:a> “En de HEERE zeide tot mij: Ga wederom henen, bemin een vrouw, die, bemind zijnde van haar vriend, nochtans overspel doet; gelijk de HEERE de kinderen Israels bemint, maar zij zien om, naar andere goden, en beminnen de flessen der druiven. ”
<text:line-break/><text:a xlink:type="simple" xlink:href="https://bijbelwiki.famvisser.net/doku.php?id=commentaar:hosea3-2" text:style-name="Internet_20_link" text:visited-style-name="Visited_20_Internet_20_Link">2 </text:a> “En ik kocht ze mij voor vijftien zilverlingen, en een homer gerst, en een halven homer gerst. ”
<text:line-break/><text:a xlink:type="simple" xlink:href="https://bijbelwiki.famvisser.net/doku.php?id=commentaar:hosea3-3" text:style-name="Internet_20_link" text:visited-style-name="Visited_20_Internet_20_Link">3 </text:a> “En ik zeide tot haar: Gij zult vele dagen na mij blijven zitten (gij zult niet hoereren, noch een anderen man geworden), en ik ook na u. ”
<text:line-break/><text:a xlink:type="simple" xlink:href="https://bijbelwiki.famvisser.net/doku.php?id=commentaar:hosea3-4" text:style-name="Internet_20_link" text:visited-style-name="Visited_20_Internet_20_Link">4 </text:a> “Want de kinderen Israels zullen vele dagen blijven zitten, zonder koning, en zonder vorst, en zonder offer, en zonder opgericht beeld, en zonder efod en terafim. ”
<text:line-break/><text:a xlink:type="simple" xlink:href="https://bijbelwiki.famvisser.net/doku.php?id=commentaar:hosea3-5" text:style-name="Internet_20_link" text:visited-style-name="Visited_20_Internet_20_Link">5 </text:a> “Daarna zullen zich de kinderen Israels bekeren, en zoeken den HEERE, hun God, en David, hun koning; en zij zullen vrezende komen tot den HEERE en tot Zijn goedheid, in het laatste der dagen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hosea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hosea4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hosea3</dc:title>
  </office:meta>
</office:document-meta>
</file>