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sea6"/><text:bookmark-start text:name="__RefHeading___hosea_6_1"/><text:bookmark-start text:name="hosea_6"/>Hosea 6<text:bookmark-end text:name="__RefHeading___hosea_6_1"/><text:bookmark-end text:name="hosea_6"/></text:h>
      <text:p text:style-name="Text_20_body"><text:line-break/><text:a xlink:type="simple" xlink:href="https://bijbelwiki.famvisser.net/doku.php?id=commentaar:hosea6-1" text:style-name="Internet_20_link" text:visited-style-name="Visited_20_Internet_20_Link">1 </text:a> “Komt en laat ons wederkeren tot den HEERE, want Hij heeft verscheurd, en Hij zal ons genezen; Hij heeft geslagen, en Hij zal ons verbinden. ”
<text:line-break/><text:a xlink:type="simple" xlink:href="https://bijbelwiki.famvisser.net/doku.php?id=commentaar:hosea6-2" text:style-name="Internet_20_link" text:visited-style-name="Visited_20_Internet_20_Link">2 </text:a> “Hij zal ons na twee dagen levend maken; op den derden dag zal Hij ons doen verrijzen, en wij zullen voor Zijn aangezicht leven. ”
<text:line-break/><text:a xlink:type="simple" xlink:href="https://bijbelwiki.famvisser.net/doku.php?id=commentaar:hosea6-3" text:style-name="Internet_20_link" text:visited-style-name="Visited_20_Internet_20_Link">3 </text:a> “Dan zullen wij kennen, wij zullen vervolgen, om den HEERE te kennen; Zijn uitgang is bereid als de dageraad; en Hij zal tot ons komen als een regen, als de spade regen en vroege regen des lands. ”
<text:line-break/><text:a xlink:type="simple" xlink:href="https://bijbelwiki.famvisser.net/doku.php?id=commentaar:hosea6-4" text:style-name="Internet_20_link" text:visited-style-name="Visited_20_Internet_20_Link">4 </text:a> “Wat zal Ik u doen, o Efraim! wat zal Ik u doen, o Juda! dewijl uw weldadigheid is als een morgenwolk, en als een vroegkomende dauw, die henengaat. ”
<text:line-break/><text:a xlink:type="simple" xlink:href="https://bijbelwiki.famvisser.net/doku.php?id=commentaar:hosea6-5" text:style-name="Internet_20_link" text:visited-style-name="Visited_20_Internet_20_Link">5 </text:a> Daarom heb Ik hen behouwen door de profeten; Ik heb ze gedood door de redenen Mijns monds; en uw oordelen zullen voortkomen aan het licht. 
<text:line-break/><text:a xlink:type="simple" xlink:href="https://bijbelwiki.famvisser.net/doku.php?id=commentaar:hosea6-6" text:style-name="Internet_20_link" text:visited-style-name="Visited_20_Internet_20_Link">6 </text:a> “Want Ik heb lust tot weldadigheid, en niet tot offer; en tot de kennis Gods, meer dan tot brandofferen. ”
<text:line-break/><text:a xlink:type="simple" xlink:href="https://bijbelwiki.famvisser.net/doku.php?id=commentaar:hosea6-7" text:style-name="Internet_20_link" text:visited-style-name="Visited_20_Internet_20_Link">7 </text:a> Maar zij hebben het verbond overtreden als Adam; daar hebben zij trouwelooslijk tegen Mij gehandeld. 
<text:line-break/><text:a xlink:type="simple" xlink:href="https://bijbelwiki.famvisser.net/doku.php?id=commentaar:hosea6-8" text:style-name="Internet_20_link" text:visited-style-name="Visited_20_Internet_20_Link">8 </text:a> Gilead is een stad van werkers der ongerechtigheid; zij is betreden van bloed. 
<text:line-break/><text:a xlink:type="simple" xlink:href="https://bijbelwiki.famvisser.net/doku.php?id=commentaar:hosea6-9" text:style-name="Internet_20_link" text:visited-style-name="Visited_20_Internet_20_Link">9 </text:a> “Gelijk de benden der straatschenders op iemand wachten, alzo is het gezelschap der priesteren; zij moorden op den weg naar Sichem, waarlijk, zij doen schandelijke daden. ”
<text:line-break/><text:a xlink:type="simple" xlink:href="https://bijbelwiki.famvisser.net/doku.php?id=commentaar:hosea6-10" text:style-name="Internet_20_link" text:visited-style-name="Visited_20_Internet_20_Link">10 </text:a> “Ik zie een afschuwelijke zaak in het huis Israels; aldaar is Efraims hoererij, Israel is verontreinigd. ”
<text:line-break/><text:a xlink:type="simple" xlink:href="https://bijbelwiki.famvisser.net/doku.php?id=commentaar:hosea6-11" text:style-name="Internet_20_link" text:visited-style-name="Visited_20_Internet_20_Link">11 </text:a> “Ook heeft hij u, o Juda! een oogst gezet, als Ik de gevangenen Mijns volks wederbrach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sea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sea6</dc:title>
  </office:meta>
</office:document-meta>
</file>