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osea7"/><text:bookmark-start text:name="__RefHeading___hosea_7_1"/><text:bookmark-start text:name="hosea_7"/>Hosea 7<text:bookmark-end text:name="__RefHeading___hosea_7_1"/><text:bookmark-end text:name="hosea_7"/></text:h>
      <text:p text:style-name="Text_20_body"><text:line-break/><text:a xlink:type="simple" xlink:href="https://bijbelwiki.famvisser.net/doku.php?id=commentaar:hosea7-1" text:style-name="Internet_20_link" text:visited-style-name="Visited_20_Internet_20_Link">1 </text:a> “Terwijl Ik Israel genees, zo wordt Efraims ongerechtigheid ontdekt, mitsgaders de boosheden van Samaria; want zij werken valsheid; en de dief gaat er in, de bende der straatschenders stroopt daar buiten. ”
<text:line-break/><text:a xlink:type="simple" xlink:href="https://bijbelwiki.famvisser.net/doku.php?id=commentaar:hosea7-2" text:style-name="Internet_20_link" text:visited-style-name="Visited_20_Internet_20_Link">2 </text:a> “En zij zeggen niet in hun hart, dat Ik al hunner boosheid gedachtig ben; nu omsingelen hen hun handelingen, zij zijn voor Mijn aangezicht. ”
<text:line-break/><text:a xlink:type="simple" xlink:href="https://bijbelwiki.famvisser.net/doku.php?id=commentaar:hosea7-3" text:style-name="Internet_20_link" text:visited-style-name="Visited_20_Internet_20_Link">3 </text:a> “Zij verblijden den koning met hun boosheid, en de vorsten met hun leugenen. ”
<text:line-break/><text:a xlink:type="simple" xlink:href="https://bijbelwiki.famvisser.net/doku.php?id=commentaar:hosea7-4" text:style-name="Internet_20_link" text:visited-style-name="Visited_20_Internet_20_Link">4 </text:a> “Zij bedrijven al te zamen overspel, zij zijn gelijk een bakoven, die heet gemaakt is van den bakker; die ophoudt van wakker te zijn, nadat hij het deeg heeft gekneed, totdat het doorgezuurd zij. ”
<text:line-break/><text:a xlink:type="simple" xlink:href="https://bijbelwiki.famvisser.net/doku.php?id=commentaar:hosea7-5" text:style-name="Internet_20_link" text:visited-style-name="Visited_20_Internet_20_Link">5 </text:a> Het is de dag onzes konings; de vorsten maken hem krank door verhitting van den wijn; hij strekt zijn hand voort met de spotters. 
<text:line-break/><text:a xlink:type="simple" xlink:href="https://bijbelwiki.famvisser.net/doku.php?id=commentaar:hosea7-6" text:style-name="Internet_20_link" text:visited-style-name="Visited_20_Internet_20_Link">6 </text:a> “Want zij voeren hun hart aan, als een bakoven, tot hun lagen; hunlieder bakker slaapt den gansen nacht; 's morgens brandt hij als een vlammend vuur. ”
<text:line-break/><text:a xlink:type="simple" xlink:href="https://bijbelwiki.famvisser.net/doku.php?id=commentaar:hosea7-7" text:style-name="Internet_20_link" text:visited-style-name="Visited_20_Internet_20_Link">7 </text:a> “Zij zijn allen te zamen verhit als een bakoven, en zij verteren hun rechters; al hun koningen vallen; er is niemand onder hen, die tot Mij roept. ”
<text:line-break/><text:a xlink:type="simple" xlink:href="https://bijbelwiki.famvisser.net/doku.php?id=commentaar:hosea7-8" text:style-name="Internet_20_link" text:visited-style-name="Visited_20_Internet_20_Link">8 </text:a> “Efraim, die verwart zich met de volken; Efraim is een koek, die niet is omgekeerd; ”
<text:line-break/><text:a xlink:type="simple" xlink:href="https://bijbelwiki.famvisser.net/doku.php?id=commentaar:hosea7-9" text:style-name="Internet_20_link" text:visited-style-name="Visited_20_Internet_20_Link">9 </text:a> “Vreemden verteren zijn kracht, en hij merkt het niet; ook is de grauwigheid op hem verspreid, en hij merkt het niet. ”
<text:line-break/><text:a xlink:type="simple" xlink:href="https://bijbelwiki.famvisser.net/doku.php?id=commentaar:hosea7-10" text:style-name="Internet_20_link" text:visited-style-name="Visited_20_Internet_20_Link">10 </text:a> “Dies zal de hovaardij van Israel in zijn aangezicht getuigen; dewijl zij zich niet bekeren tot den HEERE, hun God, noch Hem zoeken in alle deze. ”
<text:line-break/><text:a xlink:type="simple" xlink:href="https://bijbelwiki.famvisser.net/doku.php?id=commentaar:hosea7-11" text:style-name="Internet_20_link" text:visited-style-name="Visited_20_Internet_20_Link">11 </text:a> “Want Efraim is als een botte duif, zonder hart; zij roepen Egypte aan, zij gaan henen tot Assur. ”
<text:line-break/><text:a xlink:type="simple" xlink:href="https://bijbelwiki.famvisser.net/doku.php?id=commentaar:hosea7-12" text:style-name="Internet_20_link" text:visited-style-name="Visited_20_Internet_20_Link">12 </text:a> “Wanneer zij zullen henengaan, zal Ik Mijn net over hen uitspreiden, Ik zal ze als vogelen des hemels doen nederdalen. Ik zal ze tuchtigen, gelijk gehoord is in hun vergadering. ”
<text:line-break/><text:a xlink:type="simple" xlink:href="https://bijbelwiki.famvisser.net/doku.php?id=commentaar:hosea7-13" text:style-name="Internet_20_link" text:visited-style-name="Visited_20_Internet_20_Link">13 </text:a> “Wee hen, want zij zijn van Mij afgezworven; verstoring over hen, want zij hebben tegen Mij overtreden! Ik zou hen wel verlossen, maar zij spreken leugenen tegen Mij. ”
<text:line-break/><text:a xlink:type="simple" xlink:href="https://bijbelwiki.famvisser.net/doku.php?id=commentaar:hosea7-14" text:style-name="Internet_20_link" text:visited-style-name="Visited_20_Internet_20_Link">14 </text:a> “Zij roepen ook niet tot Mij met hun hart, wanneer zij huilen op hun legers; om koren en most verzamelen zij zich, maar zij wederstreven tegen Mij. ”
<text:line-break/><text:a xlink:type="simple" xlink:href="https://bijbelwiki.famvisser.net/doku.php?id=commentaar:hosea7-15" text:style-name="Internet_20_link" text:visited-style-name="Visited_20_Internet_20_Link">15 </text:a> “Ik heb hen wel getuchtigd, en hunlieder armen gesterkt; maar zij denken kwaad tegen Mij. ”
<text:line-break/><text:a xlink:type="simple" xlink:href="https://bijbelwiki.famvisser.net/doku.php?id=commentaar:hosea7-16" text:style-name="Internet_20_link" text:visited-style-name="Visited_20_Internet_20_Link">16 </text:a> “Zij keren zich, maar niet tot den Allerhoogste, zij zijn als een bedrieglijke boog; hun vorsten vallen door het zwaard; vanwege de gramschap hunner tong; dat is hunlieder bespotting in Egyptelan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sea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sea7</dc:title>
  </office:meta>
</office:document-meta>
</file>