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8"/><text:bookmark-start text:name="__RefHeading___hosea_8_1"/><text:bookmark-start text:name="hosea_8"/>Hosea 8<text:bookmark-end text:name="__RefHeading___hosea_8_1"/><text:bookmark-end text:name="hosea_8"/></text:h>
      <text:p text:style-name="Text_20_body"><text:line-break/><text:a xlink:type="simple" xlink:href="https://bijbelwiki.famvisser.net/doku.php?id=commentaar:hosea8-1" text:style-name="Internet_20_link" text:visited-style-name="Visited_20_Internet_20_Link">1 </text:a> “De bazuin aan uw mond; hij komt als een arend tegen het huis des HEEREN; omdat zij Mijn verbond hebben overtreden, en zijn tegen Mijn wet afvallig geworden. ”
<text:line-break/><text:a xlink:type="simple" xlink:href="https://bijbelwiki.famvisser.net/doku.php?id=commentaar:hosea8-2" text:style-name="Internet_20_link" text:visited-style-name="Visited_20_Internet_20_Link">2 </text:a> “Dan zullen zij tot Mij roepen: Mijn God! wij, Israel, kennen U. ”
<text:line-break/><text:a xlink:type="simple" xlink:href="https://bijbelwiki.famvisser.net/doku.php?id=commentaar:hosea8-3" text:style-name="Internet_20_link" text:visited-style-name="Visited_20_Internet_20_Link">3 </text:a> Israel heeft het goede verstoten; de vijand zal hem vervolgen. 
<text:line-break/><text:a xlink:type="simple" xlink:href="https://bijbelwiki.famvisser.net/doku.php?id=commentaar:hosea8-4" text:style-name="Internet_20_link" text:visited-style-name="Visited_20_Internet_20_Link">4 </text:a> “Zij hebben koningen gemaakt, maar niet uit Mij; zij hebben vorsten gesteld, maar Ik heb het niet gekend; van hun zilver en hun goud hebben zij voor zichzelven afgoden gemaakt, opdat zij uitgeroeid worden. ”
<text:line-break/><text:a xlink:type="simple" xlink:href="https://bijbelwiki.famvisser.net/doku.php?id=commentaar:hosea8-5" text:style-name="Internet_20_link" text:visited-style-name="Visited_20_Internet_20_Link">5 </text:a> “Uw kalf, o Samaria! heeft u verstoten; Mijn toorn is tegen hen ontstoken; hoe lang zullen zij de reinigheid niet verdragen? ”
<text:line-break/><text:a xlink:type="simple" xlink:href="https://bijbelwiki.famvisser.net/doku.php?id=commentaar:hosea8-6" text:style-name="Internet_20_link" text:visited-style-name="Visited_20_Internet_20_Link">6 </text:a> “Want dat is ook uit Israel; een werkmeester heeft het gemaakt, en het is geen God, maar het zal tot stukken worden, het kalf van Samaria. ”
<text:line-break/><text:a xlink:type="simple" xlink:href="https://bijbelwiki.famvisser.net/doku.php?id=commentaar:hosea8-7" text:style-name="Internet_20_link" text:visited-style-name="Visited_20_Internet_20_Link">7 </text:a> “Want zij hebben wind gezaaid, en zullen een wervelwind maaien; het zal geen staande koren hebben, het uitspruitsel zal geen meel maken; of het misschien maakte, vreemden zullen het verslinden. ”
<text:line-break/><text:a xlink:type="simple" xlink:href="https://bijbelwiki.famvisser.net/doku.php?id=commentaar:hosea8-8" text:style-name="Internet_20_link" text:visited-style-name="Visited_20_Internet_20_Link">8 </text:a> “Israel is verslonden; nu zijn zij onder de heidenen geworden, gelijk een vat, waar men geen lust toe heeft. ”
<text:line-break/><text:a xlink:type="simple" xlink:href="https://bijbelwiki.famvisser.net/doku.php?id=commentaar:hosea8-9" text:style-name="Internet_20_link" text:visited-style-name="Visited_20_Internet_20_Link">9 </text:a> “Want zij zijn opgetogen naar Assur, een woudezel, die alleen voor zichzelven is; die van Efraim hebben boelen om hoerenloon gehuurd. ”
<text:line-break/><text:a xlink:type="simple" xlink:href="https://bijbelwiki.famvisser.net/doku.php?id=commentaar:hosea8-10" text:style-name="Internet_20_link" text:visited-style-name="Visited_20_Internet_20_Link">10 </text:a> “Dewijl zij dan onder de heidenen boelen om hoerenloon gehuurd hebben, zo zal Ik die nu ook verzamelen; ja, zij hebben al een weinig begonnen, vanwege den last van den koning der vorsten. ”
<text:line-break/><text:a xlink:type="simple" xlink:href="https://bijbelwiki.famvisser.net/doku.php?id=commentaar:hosea8-11" text:style-name="Internet_20_link" text:visited-style-name="Visited_20_Internet_20_Link">11 </text:a> “Omdat Efraim de altaren vermenigvuldigd heeft tot zondigen, zo zijn hem de altaren geworden tot zondigen. ”
<text:line-break/><text:a xlink:type="simple" xlink:href="https://bijbelwiki.famvisser.net/doku.php?id=commentaar:hosea8-12" text:style-name="Internet_20_link" text:visited-style-name="Visited_20_Internet_20_Link">12 </text:a> Ik schrijf hem de voortreffelijkheden Mijner wet voor; maar die zijn geacht als wat vreemds. 
<text:line-break/><text:a xlink:type="simple" xlink:href="https://bijbelwiki.famvisser.net/doku.php?id=commentaar:hosea8-13" text:style-name="Internet_20_link" text:visited-style-name="Visited_20_Internet_20_Link">13 </text:a> “Aangaande de offeranden Mijner gaven, zij offeren vlees, en eten het, maar de HEERE heeft aan hen geen welgevallen. Nu zal Hij hunner ongerechtigheid gedenken, en hun zonden bezoeken; zij zullen weder in Egypte keren. ”
<text:line-break/><text:a xlink:type="simple" xlink:href="https://bijbelwiki.famvisser.net/doku.php?id=commentaar:hosea8-14" text:style-name="Internet_20_link" text:visited-style-name="Visited_20_Internet_20_Link">14 </text:a> “Want Israel heeft zijn Maker vergeten, en tempelen gebouwd, en Juda heeft vaste steden vermenigvuldigd; maar Ik zal een vuur zenden in zijn steden, dat zal haar paleizen vert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8</dc:title>
  </office:meta>
</office:document-meta>
</file>