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osea9"/><text:bookmark-start text:name="__RefHeading___hosea_9_1"/><text:bookmark-start text:name="hosea_9"/>Hosea 9<text:bookmark-end text:name="__RefHeading___hosea_9_1"/><text:bookmark-end text:name="hosea_9"/></text:h>
      <text:p text:style-name="Text_20_body"><text:line-break/><text:a xlink:type="simple" xlink:href="https://bijbelwiki.famvisser.net/doku.php?id=commentaar:hosea9-1" text:style-name="Internet_20_link" text:visited-style-name="Visited_20_Internet_20_Link">1 </text:a> “Verblijd u niet, o Israel! tot opspringens toe, gelijk de volken; want gij hoereert van uw God af; gij hebt hoerenloon lief, op alle dorsvloeren des korens. ”
<text:line-break/><text:a xlink:type="simple" xlink:href="https://bijbelwiki.famvisser.net/doku.php?id=commentaar:hosea9-2" text:style-name="Internet_20_link" text:visited-style-name="Visited_20_Internet_20_Link">2 </text:a> De dors vloer en de wijnkuip zal henlieden niet voeden; en de most zal hun liegen. 
<text:line-break/><text:a xlink:type="simple" xlink:href="https://bijbelwiki.famvisser.net/doku.php?id=commentaar:hosea9-3" text:style-name="Internet_20_link" text:visited-style-name="Visited_20_Internet_20_Link">3 </text:a> “Zij zullen in des HEEREN land niet blijven; maar Efraim zal weder tot Egypte keren, en zij zullen in Assyrie het onreine eten. ”
<text:line-break/><text:a xlink:type="simple" xlink:href="https://bijbelwiki.famvisser.net/doku.php?id=commentaar:hosea9-4" text:style-name="Internet_20_link" text:visited-style-name="Visited_20_Internet_20_Link">4 </text:a> “Zij zullen den HEERE geen drankofferen doen van wijn, ook zouden zij Hem niet zoet zijn, hun offeranden zouden hun zijn als treurbrood; allen, die dat zouden eten, zouden onrein worden; want hun brood zal voor hun ziel zijn, het zal in des HEEREN huis niet komen. ”
<text:line-break/><text:a xlink:type="simple" xlink:href="https://bijbelwiki.famvisser.net/doku.php?id=commentaar:hosea9-5" text:style-name="Internet_20_link" text:visited-style-name="Visited_20_Internet_20_Link">5 </text:a> “Wat zult gijlieden dan doen op een gezetten hoogtijdsdag, en op een feestdag des HEEREN? ”
<text:line-break/><text:a xlink:type="simple" xlink:href="https://bijbelwiki.famvisser.net/doku.php?id=commentaar:hosea9-6" text:style-name="Internet_20_link" text:visited-style-name="Visited_20_Internet_20_Link">6 </text:a> “Want ziet, zij gaan daarhenen vanwege de verstoring; Egypte zal ze verzamelen, Mof zal ze begraven; begeerte zal er zijn naar hun zilver, netelen zullen hen erfelijk bezitten, doornen zullen in hun tenten zijn. ”
<text:line-break/><text:a xlink:type="simple" xlink:href="https://bijbelwiki.famvisser.net/doku.php?id=commentaar:hosea9-7" text:style-name="Internet_20_link" text:visited-style-name="Visited_20_Internet_20_Link">7 </text:a> “De dagen der bezoeking zijn gekomen, de dagen der vergelding zijn gekomen; die van Israel zullen het gewaar worden; de profeet is een dwaas, de man des geestes is onzinnig; om de grootheid uwer ongerechtigheid is de haat ook groot. ”
<text:line-break/><text:a xlink:type="simple" xlink:href="https://bijbelwiki.famvisser.net/doku.php?id=commentaar:hosea9-8" text:style-name="Internet_20_link" text:visited-style-name="Visited_20_Internet_20_Link">8 </text:a> “De wachter van Efraim is met mijn God, maar de profeet is een vogelvangersstrik, op al zijn wegen, een haat in het huis zijns Gods. ”
<text:line-break/><text:a xlink:type="simple" xlink:href="https://bijbelwiki.famvisser.net/doku.php?id=commentaar:hosea9-9" text:style-name="Internet_20_link" text:visited-style-name="Visited_20_Internet_20_Link">9 </text:a> “Zij hebben zich zeer diep verdorven, als in de dagen van Gibea; Hij zal hunner ongerechtigheid gedenken, Hij zal hun zonden bezoeken. ”
<text:line-break/><text:a xlink:type="simple" xlink:href="https://bijbelwiki.famvisser.net/doku.php?id=commentaar:hosea9-10" text:style-name="Internet_20_link" text:visited-style-name="Visited_20_Internet_20_Link">10 </text:a> “Ik vond Israel als druiven in de woestijn, Ik zag uw vaderen als de eerste vrucht aan den vijgeboom in haar beginsel; maar zij gingen in tot Baal-Peor, en zonderden zich af tot die schaamte, en werden gans verfoeilijk naar hun boelerij. ”
<text:line-break/><text:a xlink:type="simple" xlink:href="https://bijbelwiki.famvisser.net/doku.php?id=commentaar:hosea9-11" text:style-name="Internet_20_link" text:visited-style-name="Visited_20_Internet_20_Link">11 </text:a> “Aangaande Efraim, hunlieder heerlijkheid zal wegvlieden als een vogel; van de geboorte, en van moeders buik, en van de ontvangenis af. ”
<text:line-break/><text:a xlink:type="simple" xlink:href="https://bijbelwiki.famvisser.net/doku.php?id=commentaar:hosea9-12" text:style-name="Internet_20_link" text:visited-style-name="Visited_20_Internet_20_Link">12 </text:a> “Ofschoon zij hun kinderen mochten groot maken, Ik zal er hen toch van beroven, dat zij onder de mensen niet zullen zijn; want ook, wee hun, als Ik van hen zal geweken zijn! ”
<text:line-break/><text:a xlink:type="simple" xlink:href="https://bijbelwiki.famvisser.net/doku.php?id=commentaar:hosea9-13" text:style-name="Internet_20_link" text:visited-style-name="Visited_20_Internet_20_Link">13 </text:a> “Efraim is, gelijk als Ik Tyrus aanzag, die geplant is in een liefelijke woonplaats; maar Efraim zal zijn kinderen moeten uitbrengen tot den doodslager. ”
<text:line-break/><text:a xlink:type="simple" xlink:href="https://bijbelwiki.famvisser.net/doku.php?id=commentaar:hosea9-14" text:style-name="Internet_20_link" text:visited-style-name="Visited_20_Internet_20_Link">14 </text:a> “Geef hun, HEERE! Wat zult Gij geven? Geef hun een misdragende baarmoeder, en uitdrogende borsten. ”
<text:line-break/><text:a xlink:type="simple" xlink:href="https://bijbelwiki.famvisser.net/doku.php?id=commentaar:hosea9-15" text:style-name="Internet_20_link" text:visited-style-name="Visited_20_Internet_20_Link">15 </text:a> “Al hun boosheid is te Gilgal, want daar heb Ik ze gehaat, om de boosheid van hun handelingen; Ik zal ze uit Mijn huis uitdrijven, Ik zal ze voortaan niet meer liefhebben; al hun vorsten zijn afvalligen. ”
<text:line-break/><text:a xlink:type="simple" xlink:href="https://bijbelwiki.famvisser.net/doku.php?id=commentaar:hosea9-16" text:style-name="Internet_20_link" text:visited-style-name="Visited_20_Internet_20_Link">16 </text:a> “Efraim is geslagen, hunlieder wortel is verdord, zij zullen geen vrucht voortbrengen; ja, ofschoon zij genereerden, zo zal Ik toch de gewenste vruchten van hun buik doden. ”
<text:line-break/><text:a xlink:type="simple" xlink:href="https://bijbelwiki.famvisser.net/doku.php?id=commentaar:hosea9-17" text:style-name="Internet_20_link" text:visited-style-name="Visited_20_Internet_20_Link">17 </text:a> “Mijn God zal ze verwerpen, omdat zij naar Hem niet horen; en zij zullen omzwervende zijn onder de heiden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sea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sea9</dc:title>
  </office:meta>
</office:document-meta>
</file>