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akobus"/><text:bookmark-start text:name="__RefHeading___jacobus_jacobus_1"/><text:bookmark-start text:name="jacobus_jacobus"/>jacobus / jacobus<text:bookmark-end text:name="__RefHeading___jacobus_jacobus_1"/><text:bookmark-end text:name="jac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c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acobus1" text:style-name="Internet_20_link" text:visited-style-name="Visited_20_Internet_20_Link"> jac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acobus2" text:style-name="Internet_20_link" text:visited-style-name="Visited_20_Internet_20_Link"> jac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acobus3" text:style-name="Internet_20_link" text:visited-style-name="Visited_20_Internet_20_Link"> jac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acobus4" text:style-name="Internet_20_link" text:visited-style-name="Visited_20_Internet_20_Link"> jac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acobus5" text:style-name="Internet_20_link" text:visited-style-name="Visited_20_Internet_20_Link">jac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akobus</dc:title>
  </office:meta>
</office:document-meta>
</file>