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remia1"/><text:bookmark-start text:name="__RefHeading___jeremia_1_1"/><text:bookmark-start text:name="jeremia_1"/>Jeremia 1<text:bookmark-end text:name="__RefHeading___jeremia_1_1"/><text:bookmark-end text:name="jeremia_1"/></text:h>
      <text:p text:style-name="Text_20_body"><text:line-break/><text:a xlink:type="simple" xlink:href="https://bijbelwiki.famvisser.net/doku.php?id=commentaar:jeremia1-1" text:style-name="Internet_20_link" text:visited-style-name="Visited_20_Internet_20_Link">1 </text:a> “De woorden van Jeremia, den zoon van Hilkia, uit de priesteren, die te Anathoth waren, in het land van Benjamin; ”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jeremia_1_2"/><text:bookmark-start text:name="jeremia_11"/>Jeremia 1<text:bookmark-end text:name="__RefHeading___jeremia_1_2"/><text:bookmark-end text:name="jeremia_11"/></text:h>
      <text:p text:style-name="Text_20_body"><text:line-break/><text:a xlink:type="simple" xlink:href="https://bijbelwiki.famvisser.net/doku.php?id=commentaar:jeremia1-2" text:style-name="Internet_20_link" text:visited-style-name="Visited_20_Internet_20_Link">2 </text:a> “Tot welken het woord des HEEREN geschiedde, in de dagen van Josia, zoon van Amon, koning van Juda, in het dertiende jaar zijner regering. ”
<text:line-break/><text:a xlink:type="simple" xlink:href="https://bijbelwiki.famvisser.net/doku.php?id=commentaar:jeremia1-3" text:style-name="Internet_20_link" text:visited-style-name="Visited_20_Internet_20_Link">3 </text:a> “Ook geschiedde het tot hem in de dagen van Jojakim, zoon van Josia, koning van Juda, totdat voleind werd het elfde jaar van Zedekia, zoon van Josia, koning van Juda; totdat Jeruzalem gevankelijk werd weggevoerd in de vijfde maand. ”
<text:line-break/><text:a xlink:type="simple" xlink:href="https://bijbelwiki.famvisser.net/doku.php?id=commentaar:jeremia1-4" text:style-name="Internet_20_link" text:visited-style-name="Visited_20_Internet_20_Link">4 </text:a> “Het woord des HEEREN dan geschiedde tot mij, zeggende: ”
<text:line-break/><text:a xlink:type="simple" xlink:href="https://bijbelwiki.famvisser.net/doku.php?id=commentaar:jeremia1-5" text:style-name="Internet_20_link" text:visited-style-name="Visited_20_Internet_20_Link">5 </text:a> “Eer Ik u in moeders buik formeerde, heb Ik u gekend, en eer gij uit de baarmoeder voortkwaamt, heb Ik u geheiligd; Ik heb u den volken tot een profeet gesteld. ”
<text:line-break/><text:a xlink:type="simple" xlink:href="https://bijbelwiki.famvisser.net/doku.php?id=commentaar:jeremia1-6" text:style-name="Internet_20_link" text:visited-style-name="Visited_20_Internet_20_Link">6 </text:a> “Toen zeide ik: Ach, Heere HEERE! zie, ik kan niet spreken, want ik ben jong. ”
<text:line-break/><text:a xlink:type="simple" xlink:href="https://bijbelwiki.famvisser.net/doku.php?id=commentaar:jeremia1-7" text:style-name="Internet_20_link" text:visited-style-name="Visited_20_Internet_20_Link">7 </text:a> “Maar de HEERE zeide tot mij: Zeg niet: Ik ben jong; want overal, waarhenen Ik u zenden zal, zult gij gaan, en alles, wat Ik u gebieden zal, zult gij spreken. ”
<text:line-break/><text:a xlink:type="simple" xlink:href="https://bijbelwiki.famvisser.net/doku.php?id=commentaar:jeremia1-8" text:style-name="Internet_20_link" text:visited-style-name="Visited_20_Internet_20_Link">8 </text:a> “Vrees niet voor hun aangezicht, want Ik ben met u, om u te redden, spreekt de HEERE. ”
<text:line-break/><text:a xlink:type="simple" xlink:href="https://bijbelwiki.famvisser.net/doku.php?id=commentaar:jeremia1-9" text:style-name="Internet_20_link" text:visited-style-name="Visited_20_Internet_20_Link">9 </text:a> “En de HEERE stak Zijn hand uit, en roerde mijn mond aan; en de HEERE zeide tot mij: Zie, Ik geef Mijn woorden in uw mond. ”
<text:line-break/><text:a xlink:type="simple" xlink:href="https://bijbelwiki.famvisser.net/doku.php?id=commentaar:jeremia1-10" text:style-name="Internet_20_link" text:visited-style-name="Visited_20_Internet_20_Link">10 </text:a> “Zie, Ik stel u te dezen dage over de volken en over de koninkrijken, om uit te rukken, en af te breken, en te verderven, en te verstoren; ook om te bouwen en te planten. ”
<text:line-break/><text:a xlink:type="simple" xlink:href="https://bijbelwiki.famvisser.net/doku.php?id=commentaar:jeremia1-11" text:style-name="Internet_20_link" text:visited-style-name="Visited_20_Internet_20_Link">11 </text:a> “Wijders geschiedde des HEEREN woord tot mij, zeggende: Wat ziet gij, Jeremia? En ik zeide: Ik zie een amandelroede. ”
<text:line-break/><text:a xlink:type="simple" xlink:href="https://bijbelwiki.famvisser.net/doku.php?id=commentaar:jeremia1-12" text:style-name="Internet_20_link" text:visited-style-name="Visited_20_Internet_20_Link">12 </text:a> “En de HEERE zeide tot mij: Gij hebt wel gezien; want Ik zal wakker zijn over Mijn woord, om dat te doen. ”
<text:line-break/><text:a xlink:type="simple" xlink:href="https://bijbelwiki.famvisser.net/doku.php?id=commentaar:jeremia1-13" text:style-name="Internet_20_link" text:visited-style-name="Visited_20_Internet_20_Link">13 </text:a> “En des HEEREN woord geschiedde ten tweeden male tot mij, zeggende: Wat ziet gij? En ik zeide: Ik zie een ziedenden pot, welks voorste deel tegen het noorden is. ”
<text:line-break/><text:a xlink:type="simple" xlink:href="https://bijbelwiki.famvisser.net/doku.php?id=commentaar:jeremia1-14" text:style-name="Internet_20_link" text:visited-style-name="Visited_20_Internet_20_Link">14 </text:a> En de HEERE zeide tot mij: Van het noorden zal zich dit kwaad opdoen over alle inwoners des lands. 
<text:line-break/><text:a xlink:type="simple" xlink:href="https://bijbelwiki.famvisser.net/doku.php?id=commentaar:jeremia1-15" text:style-name="Internet_20_link" text:visited-style-name="Visited_20_Internet_20_Link">15 </text:a> “Want zie, Ik roep alle geslachten der koninkrijken van het noorden, spreekt de HEERE; en zij zullen komen, en zetten een iegelijk zijn troon voor de deur der poorten van Jeruzalem, en tegen al haar muren rondom, en tegen alle steden van Juda. ”
<text:line-break/><text:a xlink:type="simple" xlink:href="https://bijbelwiki.famvisser.net/doku.php?id=commentaar:jeremia1-16" text:style-name="Internet_20_link" text:visited-style-name="Visited_20_Internet_20_Link">16 </text:a> “En Ik zal Mijn oordelen tegen hen uitspreken over al hun boosheid; dat zij Mij verlaten hebben, en anderen goden gerookt, en zich gebogen hebben voor de werken hunner handen. ”
<text:line-break/><text:a xlink:type="simple" xlink:href="https://bijbelwiki.famvisser.net/doku.php?id=commentaar:jeremia1-17" text:style-name="Internet_20_link" text:visited-style-name="Visited_20_Internet_20_Link">17 </text:a> “Gij dan, gord uw lendenen, en maakt u op, en spreek tot hen alles, wat Ik u gebieden zal; wees niet verslagen voor hun aangezicht, opdat Ik u voor hun aangezicht niet versla. ”
<text:line-break/><text:a xlink:type="simple" xlink:href="https://bijbelwiki.famvisser.net/doku.php?id=commentaar:jeremia1-18" text:style-name="Internet_20_link" text:visited-style-name="Visited_20_Internet_20_Link">18 </text:a> “Want zie, Ik stel u heden tot een vaste stad, en tot een ijzeren pilaar, en tot koperen muren tegen het ganse land; tegen de koningen van Juda, tegen haar vorsten, tegen haar priesteren, en tegen het volk van het land. ”
<text:line-break/><text:a xlink:type="simple" xlink:href="https://bijbelwiki.famvisser.net/doku.php?id=commentaar:jeremia1-19" text:style-name="Internet_20_link" text:visited-style-name="Visited_20_Internet_20_Link">19 </text:a> “En zij zullen tegen u strijden, maar tegen u niet vermogen; want Ik ben met u, spreekt de HEERE, om u uit te help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remia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remia1</dc:title>
  </office:meta>
</office:document-meta>
</file>