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10"/><text:bookmark-start text:name="__RefHeading___jeremia_10_1"/><text:bookmark-start text:name="jeremia_10"/>Jeremia 10<text:bookmark-end text:name="__RefHeading___jeremia_10_1"/><text:bookmark-end text:name="jeremia_10"/></text:h>
      <text:p text:style-name="Text_20_body"><text:line-break/><text:a xlink:type="simple" xlink:href="https://bijbelwiki.famvisser.net/doku.php?id=commentaar:jeremia10-1" text:style-name="Internet_20_link" text:visited-style-name="Visited_20_Internet_20_Link">1 </text:a> “Hoort het woord, dat de HEERE tot ulieden spreekt, o huis Israels! ”
<text:line-break/><text:a xlink:type="simple" xlink:href="https://bijbelwiki.famvisser.net/doku.php?id=commentaar:jeremia10-2" text:style-name="Internet_20_link" text:visited-style-name="Visited_20_Internet_20_Link">2 </text:a> “Zo zegt de HEERE: Leert den weg der heidenen niet, en ontzet u niet voor de tekenen des hemels, dewijl zich de heidenen voor dezelve ontzetten. ”
<text:line-break/><text:a xlink:type="simple" xlink:href="https://bijbelwiki.famvisser.net/doku.php?id=commentaar:jeremia10-3" text:style-name="Internet_20_link" text:visited-style-name="Visited_20_Internet_20_Link">3 </text:a> “Want de inzettingen der volken zijn ijdelheid; want het is hout, dat men uit het woud gehouwen heeft, een werk van des werkmeesters handen met de bijl. ”
<text:line-break/><text:a xlink:type="simple" xlink:href="https://bijbelwiki.famvisser.net/doku.php?id=commentaar:jeremia10-4" text:style-name="Internet_20_link" text:visited-style-name="Visited_20_Internet_20_Link">4 </text:a> “Men pronkt het op met zilver en met goud; zij hechten ze met nagelen en met hameren, opdat het niet waggele. ”
<text:line-break/><text:a xlink:type="simple" xlink:href="https://bijbelwiki.famvisser.net/doku.php?id=commentaar:jeremia10-5" text:style-name="Internet_20_link" text:visited-style-name="Visited_20_Internet_20_Link">5 </text:a> “Zij zijn gelijk een palmboom van dicht werk, maar kunnen niet spreken; zij moeten gedragen worden, want zij kunnen niet gaan; vreest niet voor hen, want zij kunnen geen kwaad doen, ook is er geen goeddoen bij hen. ”
<text:line-break/><text:a xlink:type="simple" xlink:href="https://bijbelwiki.famvisser.net/doku.php?id=commentaar:jeremia10-6" text:style-name="Internet_20_link" text:visited-style-name="Visited_20_Internet_20_Link">6 </text:a> “Omdat niemand U gelijk is, o HEERE! zo zijt Gij groot, en groot is Uw Naam in mogendheid. ”
<text:line-break/><text:a xlink:type="simple" xlink:href="https://bijbelwiki.famvisser.net/doku.php?id=commentaar:jeremia10-7" text:style-name="Internet_20_link" text:visited-style-name="Visited_20_Internet_20_Link">7 </text:a> “Wie zou U niet vrezen, Gij Koning der heidenen? Want het komt U toe; omdat toch onder alle wijzen der heidenen, en in hun ganse koninkrijk, niemand U gelijk is. ”
<text:line-break/><text:a xlink:type="simple" xlink:href="https://bijbelwiki.famvisser.net/doku.php?id=commentaar:jeremia10-8" text:style-name="Internet_20_link" text:visited-style-name="Visited_20_Internet_20_Link">8 </text:a> In een ding zijn zij toch onvernuftig en zot: een hout is een onderwijs der ijdelheden. 
<text:line-break/><text:a xlink:type="simple" xlink:href="https://bijbelwiki.famvisser.net/doku.php?id=commentaar:jeremia10-9" text:style-name="Internet_20_link" text:visited-style-name="Visited_20_Internet_20_Link">9 </text:a> “Uitgerekt zilver wordt van Tarsis gebracht, en goud van Ufaz, tot een werk des werkmeesters en van de handen des goudsmids; hemelsblauw en purper is hun kleding, een werk der wijzen zijn zij al te zamen. ”
<text:line-break/><text:a xlink:type="simple" xlink:href="https://bijbelwiki.famvisser.net/doku.php?id=commentaar:jeremia10-10" text:style-name="Internet_20_link" text:visited-style-name="Visited_20_Internet_20_Link">10 </text:a> “Maar de HEERE God is de Waarheid, Hij is de levende God, en een eeuwig Koning; van Zijn verbolgenheid beeft de aarde, en de heidenen kunnen Zijn gramschap niet verdragen. ”
<text:line-break/><text:a xlink:type="simple" xlink:href="https://bijbelwiki.famvisser.net/doku.php?id=commentaar:jeremia10-11" text:style-name="Internet_20_link" text:visited-style-name="Visited_20_Internet_20_Link">11 </text:a> “(Aldus zult gijlieden tot hen zeggen: De goden, die den hemel en de aarde niet gemaakt hebben, zullen vergaan van de aarde, en van onder dezen hemel.) ”
<text:line-break/><text:a xlink:type="simple" xlink:href="https://bijbelwiki.famvisser.net/doku.php?id=commentaar:jeremia10-12" text:style-name="Internet_20_link" text:visited-style-name="Visited_20_Internet_20_Link">12 </text:a> “Die de aarde gemaakt heeft door Zijn kracht, Die de wereld bereid heeft door Zijn wijsheid, en den hemel uitgebreid door Zijn verstand. ”
<text:line-break/><text:a xlink:type="simple" xlink:href="https://bijbelwiki.famvisser.net/doku.php?id=commentaar:jeremia10-13" text:style-name="Internet_20_link" text:visited-style-name="Visited_20_Internet_20_Link">13 </text:a> “Als Hij Zijn stem geeft, zo is er een gedruis van wateren in den hemel, en Hij doet de dampen opklimmen van het einde der aarde; Hij maakt de bliksemen met den regen, en doet den wind voortkomen uit Zijn schatkameren. ”
<text:line-break/><text:a xlink:type="simple" xlink:href="https://bijbelwiki.famvisser.net/doku.php?id=commentaar:jeremia10-14" text:style-name="Internet_20_link" text:visited-style-name="Visited_20_Internet_20_Link">14 </text:a> “Een ieder mens is onvernuftig geworden, zodat hij geen wetenschap heeft, een ieder goudsmid is beschaamd van het gesneden beeld; want zijn gegoten beeld is leugen; en er is geen geest in hen. ”
<text:line-break/><text:a xlink:type="simple" xlink:href="https://bijbelwiki.famvisser.net/doku.php?id=commentaar:jeremia10-15" text:style-name="Internet_20_link" text:visited-style-name="Visited_20_Internet_20_Link">15 </text:a> “Ijdelheid zijn zij, een werk van verleidingen; ten tijde hunner bezoeking zullen zij vergaan. ”
<text:line-break/><text:a xlink:type="simple" xlink:href="https://bijbelwiki.famvisser.net/doku.php?id=commentaar:jeremia10-16" text:style-name="Internet_20_link" text:visited-style-name="Visited_20_Internet_20_Link">16 </text:a> “Jakobs deel is niet gelijk die, want Hij is de Formeerder van alles, en Israel is de roede Zijner erfenis; HEERE der heirscharen is Zijn Naam. ”
<text:line-break/><text:a xlink:type="simple" xlink:href="https://bijbelwiki.famvisser.net/doku.php?id=commentaar:jeremia10-17" text:style-name="Internet_20_link" text:visited-style-name="Visited_20_Internet_20_Link">17 </text:a> “Raap uw kramerij weg uit het land, gij inwoneres der vesting! ”
<text:line-break/><text:a xlink:type="simple" xlink:href="https://bijbelwiki.famvisser.net/doku.php?id=commentaar:jeremia10-18" text:style-name="Internet_20_link" text:visited-style-name="Visited_20_Internet_20_Link">18 </text:a> “Want zo zegt de HEERE: Ziet, Ik zal de inwoners des lands op ditmaal wegslingeren, en zal ze benauwen, opdat zij het vinden. ”
<text:line-break/><text:a xlink:type="simple" xlink:href="https://bijbelwiki.famvisser.net/doku.php?id=commentaar:jeremia10-19" text:style-name="Internet_20_link" text:visited-style-name="Visited_20_Internet_20_Link">19 </text:a> “O, wee mij over mijn breuk! mijn plage is smartelijk; en ik had gezegd: Dit is immers een krankheid, die ik wel dragen zal! ”
<text:line-break/><text:a xlink:type="simple" xlink:href="https://bijbelwiki.famvisser.net/doku.php?id=commentaar:jeremia10-20" text:style-name="Internet_20_link" text:visited-style-name="Visited_20_Internet_20_Link">20 </text:a> “Mijn tent is verstoord, en al mijn zelen zijn verscheurd; mijn kinderen zijn van mij uitgegaan, en zij zijn er niet; er is niemand meer, die mijn tent uitspant, en mijn gordijnen opricht. ”
<text:line-break/><text:a xlink:type="simple" xlink:href="https://bijbelwiki.famvisser.net/doku.php?id=commentaar:jeremia10-21" text:style-name="Internet_20_link" text:visited-style-name="Visited_20_Internet_20_Link">21 </text:a> “Want de herders zijn onvernuftig geworden, en hebben den HEERE niet gezocht; daarom hebben zij niet verstandiglijk gehandeld, en hun ganse weide is verstrooid. ”
<text:line-break/><text:a xlink:type="simple" xlink:href="https://bijbelwiki.famvisser.net/doku.php?id=commentaar:jeremia10-22" text:style-name="Internet_20_link" text:visited-style-name="Visited_20_Internet_20_Link">22 </text:a> “Ziet, er komt een stem des geruchts, en een groot beven uit het land van het noorden; dat men de steden van Juda zal stellen tot een verwoesting, een woning der draken. ”
<text:line-break/><text:a xlink:type="simple" xlink:href="https://bijbelwiki.famvisser.net/doku.php?id=commentaar:jeremia10-23" text:style-name="Internet_20_link" text:visited-style-name="Visited_20_Internet_20_Link">23 </text:a> “Ik weet, o HEERE! dat bij den mens zijn weg niet is; het is niet bij een man, die wandelt, dat hij zijn gang richte. ”
<text:line-break/><text:a xlink:type="simple" xlink:href="https://bijbelwiki.famvisser.net/doku.php?id=commentaar:jeremia10-24" text:style-name="Internet_20_link" text:visited-style-name="Visited_20_Internet_20_Link">24 </text:a> “Kastijd mij, HEERE! doch met mate; niet in Uw toorn, opdat Gij mij niet te niet maakt. ”
<text:line-break/><text:a xlink:type="simple" xlink:href="https://bijbelwiki.famvisser.net/doku.php?id=commentaar:jeremia10-25" text:style-name="Internet_20_link" text:visited-style-name="Visited_20_Internet_20_Link">25 </text:a> “Stort Uw grimmigheid uit over de heidenen, die U niet kennen, en over de geslachten, die Uw Naam niet aanroepen; want zij hebben Jakob opgegeten, ja, zij hebben hem opgegeten, en hem verteerd, en zijn woning verwoes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10</dc:title>
  </office:meta>
</office:document-meta>
</file>